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f8cb6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226717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4pt" officeooo:rsid="002400e2" style:font-name-asian="sans-serif" style:font-size-asian="14pt" style:font-name-complex="sans-serif" style:font-size-complex="14pt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2400e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14">DEPARTAMENTO</text:span><text:span text:style-name="T15"> </text:span><text:span text:style-name="T14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0"> <text:s/>ATIVOS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6">AGOSTO</text:span>/2016</text:p>
      <text:p text:style-name="P9"/>
      <text:p text:style-name="P9"/>
      <text:p text:style-name="P9"/>
      <text:p text:style-name="P10"/>
      <text:p text:style-name="P4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Convênios Ativos no Fundo Especial do Ministério Público do Estado de Roraima – FUEMP/RR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3">agost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9cm" svg:height="1.406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905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9-16T17:51:55.955000000</dc:date>
    <meta:print-date>2013-08-13T17:08:00</meta:print-date>
    <meta:editing-cycles>21</meta:editing-cycles>
    <meta:editing-duration>P23DT22H19M8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6" meta:character-count="642" meta:non-whitespace-character-count="531"/>
  </office:meta>
</office:document-meta>
</file>