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aa8b4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aa8b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0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JANEIRO</text:span>/2016</text:p>
      <text:p text:style-name="P10"/>
      <text:p text:style-name="P10"/>
      <text:p text:style-name="P10"/>
      <text:p text:style-name="P11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Rescindidos nos Convênios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anei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20T12:10:02.707000000</dc:date>
    <meta:print-date>2013-08-13T17:08:00</meta:print-date>
    <meta:editing-cycles>18</meta:editing-cycles>
    <meta:editing-duration>P23DT22H14M2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72" meta:non-whitespace-character-count="558"/>
  </office:meta>
</office:document-meta>
</file>