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9d376" style:font-name-asian="sans-serif" style:font-size-asian="14pt" style:font-name-complex="sans-serif" style:font-size-complex="14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officeooo:rsid="0019d37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2">DEPARTAMENTO</text:span><text:span text:style-name="T13"> </text:span><text:span text:style-name="T12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0"> <text:s/>TERMOS RESCINDIDOS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4">MARÇO</text:span>/2016</text:p>
      <text:p text:style-name="P10"/>
      <text:p text:style-name="P10"/>
      <text:p text:style-name="P10"/>
      <text:p text:style-name="P11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Termos Rescindidos nos Convênios do Fundo Especial do Ministério Público do Estado de Roraima – FUEMP/RR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març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66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20T12:12:20.236000000</dc:date>
    <meta:print-date>2013-08-13T17:08:00</meta:print-date>
    <meta:editing-cycles>19</meta:editing-cycles>
    <meta:editing-duration>P23DT22H14M5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668" meta:non-whitespace-character-count="554"/>
  </office:meta>
</office:document-meta>
</file>