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9d49a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19d49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0"> <text:s/>TERMOS RESCINDIDOS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MAIO</text:span>/2016</text:p>
      <text:p text:style-name="P10"/>
      <text:p text:style-name="P10"/>
      <text:p text:style-name="P10"/>
      <text:p text:style-name="P11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Termos Rescindidos nos Convênios do Fundo Especial do Ministério Público do Estado de Roraima – FUEMP/RR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mai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66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20T12:13:08.362000000</dc:date>
    <meta:print-date>2013-08-13T17:08:00</meta:print-date>
    <meta:editing-cycles>18</meta:editing-cycles>
    <meta:editing-duration>P23DT22H14M1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666" meta:non-whitespace-character-count="552"/>
  </office:meta>
</office:document-meta>
</file>