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>
      <style:paragraph-properties fo:text-align="justify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3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1" style:family="text">
      <style:text-properties style:font-name="sans-serif" fo:font-size="14pt" officeooo:rsid="001b5863" style:font-name-asian="sans-serif" style:font-size-asian="14pt" style:font-name-complex="sans-serif" style:font-size-complex="14pt"/>
    </style:style>
    <style:style style:name="T12" style:family="text">
      <style:text-properties style:font-name="sans-serif" fo:font-size="14pt" officeooo:rsid="001cfb66" style:font-name-asian="sans-serif" style:font-size-asian="14pt" style:font-name-complex="sans-serif" style:font-size-complex="14pt"/>
    </style:style>
    <style:style style:name="T1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officeooo:rsid="001cfb66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/>
      <text:p text:style-name="P4"/>
      <text:p text:style-name="P3"><text:span text:style-name="T13">DEPARTAMENTO</text:span><text:span text:style-name="T14"> </text:span><text:span text:style-name="T13">ADMINISTRATIVO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>CONVÊNIOS</text:p>
      <text:p text:style-name="P9"><text:span text:style-name="T9">SITUAÇÃO:</text:span><text:span text:style-name="T10"> <text:s/>TERMOS RESCINDIDOS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5">AGOSTO</text:span>/2016</text:p>
      <text:p text:style-name="P10"/>
      <text:p text:style-name="P10"/>
      <text:p text:style-name="P10"/>
      <text:p text:style-name="P11"/>
      <text:p text:style-name="P5"><text:span text:style-name="T9">Em</text:span><text:span text:style-name="T10"> </text:span><text:span text:style-name="T9">atenção</text:span><text:span text:style-name="T10"> </text:span><text:span text:style-name="T9">aos</text:span><text:span text:style-name="T10"> </text:span><text:span text:style-name="T9">princípios</text:span><text:span text:style-name="T10"> </text:span><text:span text:style-name="T9">da</text:span><text:span text:style-name="T10"> </text:span><text:span text:style-name="T9">publicidade</text:span><text:span text:style-name="T10"> </text:span><text:span text:style-name="T9">e</text:span><text:span text:style-name="T10"> </text:span><text:span text:style-name="T9">eficiência,</text:span><text:span text:style-name="T10"> </text:span><text:span text:style-name="T9">previstos</text:span><text:span text:style-name="T10"> </text:span><text:span text:style-name="T9">no</text:span><text:span text:style-name="T10"> </text:span><text:span text:style-name="T9">caput</text:span><text:span text:style-name="T10"> </text:span><text:span text:style-name="T9">do</text:span><text:span text:style-name="T10"> </text:span><text:span text:style-name="T9">art.</text:span><text:span text:style-name="T10"> </text:span><text:span text:style-name="T9">37</text:span><text:span text:style-name="T10"> </text:span><text:span text:style-name="T9">da</text:span><text:span text:style-name="T10"> </text:span><text:span text:style-name="T9">Constituição</text:span><text:span text:style-name="T10"> </text:span><text:span text:style-name="T9">Federal,</text:span><text:span text:style-name="T10"> </text:span><text:span text:style-name="T9">bem</text:span><text:span text:style-name="T10"> </text:span><text:span text:style-name="T9">como</text:span><text:span text:style-name="T10"> </text:span><text:span text:style-name="T9">na</text:span><text:span text:style-name="T10"> </text:span><text:span text:style-name="T9">Resolução</text:span><text:span text:style-name="T10"> </text:span><text:span text:style-name="T9">CNMP</text:span><text:span text:style-name="T10"> </text:span><text:span text:style-name="T9">n°</text:span><text:span text:style-name="T10"> </text:span><text:span text:style-name="T9">86,</text:span><text:span text:style-name="T10"> </text:span><text:span text:style-name="T9">de</text:span><text:span text:style-name="T10"> </text:span><text:span text:style-name="T9">21</text:span><text:span text:style-name="T10"> </text:span><text:span text:style-name="T9">de</text:span><text:span text:style-name="T10"> </text:span><text:span text:style-name="T9">março</text:span><text:span text:style-name="T10"> </text:span><text:span text:style-name="T9">de</text:span><text:span text:style-name="T10"> </text:span><text:span text:style-name="T9">2012,</text:span><text:span text:style-name="T10"> </text:span><text:span text:style-name="T9">declaramos</text:span><text:span text:style-name="T10"> </text:span><text:span text:style-name="T9">não</text:span><text:span text:style-name="T10"> </text:span><text:span text:style-name="T9">haver</text:span><text:span text:style-name="T10"> Termos Rescindidos nos Convênios do Fundo Especial do Ministério Público do Estado de Roraima – FUEMP/RR </text:span><text:span text:style-name="T9">no</text:span><text:span text:style-name="T10"> </text:span><text:span text:style-name="T9">mês</text:span><text:span text:style-name="T10"> </text:span><text:span text:style-name="T9">de</text:span><text:span text:style-name="T10"> </text:span><text:span text:style-name="T12">agosto</text:span><text:span text:style-name="T10"> </text:span><text:span text:style-name="T9">do</text:span><text:span text:style-name="T10"> </text:span><text:span text:style-name="T9">exercício</text:span><text:span text:style-name="T10"> </text:span><text:span text:style-name="T9">de</text:span><text:span text:style-name="T10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63cm" svg:height="1.401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2.066cm" svg:height="1.69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9-16T17:53:12.735000000</dc:date>
    <meta:print-date>2013-08-13T17:08:00</meta:print-date>
    <meta:editing-cycles>20</meta:editing-cycles>
    <meta:editing-duration>P23DT22H15M10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9" meta:character-count="670" meta:non-whitespace-character-count="556"/>
  </office:meta>
</office:document-meta>
</file>