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1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7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8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1"><text:span text:style-name="T3">DEPARTAMENTO</text:span><text:span text:style-name="T4"> </text:span><text:span text:style-name="T3">ADMINISTRATIVO</text:span></text:p>
      <text:p text:style-name="P5"/>
      <text:p text:style-name="P6"/>
      <text:p text:style-name="P6"/>
      <text:p text:style-name="P6"/>
      <text:p text:style-name="P6"/>
      <text:p text:style-name="P6"/>
      <text:p text:style-name="P6">CONVÊNIOS</text:p>
      <text:p text:style-name="P5"><text:span text:style-name="T1">SITUAÇÃO:</text:span><text:span text:style-name="T2"> <text:s/>TERMOS CONCLUÍDOS </text:span>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ABRIL/2016</text:span></text:p>
      <text:p text:style-name="P6"/>
      <text:p text:style-name="P6"/>
      <text:p text:style-name="P6"/>
      <text:p text:style-name="P6"/>
      <text:p text:style-name="Standard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Termos Concluídos nos </text:span><text:span text:style-name="T1">Convênios</text:span><text:span text:style-name="T2"> do Fundo Especial do Ministério Público do Estado de Roraima – FUEMP/RR </text:span><text:span text:style-name="T1">no</text:span><text:span text:style-name="T2"> </text:span><text:span text:style-name="T1">mês</text:span><text:span text:style-name="T2"> </text:span><text:span text:style-name="T1">de</text:span><text:span text:style-name="T2"> abril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cm" svg:height="1.39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108cm" svg:height="1.515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2T15:30:02.628000000</dc:date>
    <meta:print-date>2013-08-13T17:08:00</meta:print-date>
    <meta:editing-cycles>17</meta:editing-cycles>
    <meta:editing-duration>P23DT22H15M25S</meta:editing-duration>
    <meta:document-statistic meta:table-count="0" meta:image-count="1" meta:object-count="0" meta:page-count="1" meta:paragraph-count="10" meta:word-count="99" meta:character-count="666" meta:non-whitespace-character-count="552"/>
    <meta:generator>LibreOffice/5.0.3.2$Windows_x86 LibreOffice_project/e5f16313668ac592c1bfb310f4390624e3dbfb75</meta:generator>
  </office:meta>
</office:document-meta>
</file>