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014c7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1dc31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1dc3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0"> <text:s/>TERMOS CONCLUÍDOS 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AGOSTO</text:span>/2016</text:p>
      <text:p text:style-name="P9"/>
      <text:p text:style-name="P9"/>
      <text:p text:style-name="P9"/>
      <text:p text:style-name="P9"/>
      <text:p text:style-name="Standard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Termos Concluídos nos </text:span><text:span text:style-name="T9">Convênios</text:span><text:span text:style-name="T10"> do Fundo Especial do Ministério Público do Estado de Roraima – FUEMP/RR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agost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cm" svg:height="1.39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108cm" svg:height="1.515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9-16T17:52:30.795000000</dc:date>
    <meta:print-date>2013-08-13T17:08:00</meta:print-date>
    <meta:editing-cycles>19</meta:editing-cycles>
    <meta:editing-duration>P23DT22H16M11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9" meta:character-count="668" meta:non-whitespace-character-count="554"/>
  </office:meta>
</office:document-meta>
</file>