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NH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5/7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2:00:15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7-05T12:02:35.329000000</dc:date>
    <meta:print-date>2020-03-13T09:38:12.825000000</meta:print-date>
    <meta:editing-cycles>636</meta:editing-cycles>
    <meta:editing-duration>P3DT13H49M42S</meta:editing-duration>
    <meta:generator>LibreOffice/6.1.6.3$Windows_X86_64 LibreOffice_project/5896ab1714085361c45cf540f76f60673dd96a72</meta:generator>
    <meta:document-statistic meta:table-count="1" meta:cell-count="939" meta:object-count="0"/>
  </office:meta>
</office:document-meta>
</file>