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GOST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7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7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7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19]*[.K19]" office:value-type="currency" office:currency="BRL" office:value="10990" calcext:value-type="currency">
            <text:p>R$ 10.990,00</text:p>
          </table:table-cell>
          <table:table-cell table:style-name="ce70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7" table:formula="of:=[.J21]*[.K21]" office:value-type="currency" office:currency="BRL" office:value="3435" calcext:value-type="currency">
            <text:p>R$ 3.435,00</text:p>
          </table:table-cell>
          <table:table-cell table:style-name="ce70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22]*[.K22]" office:value-type="currency" office:currency="BRL" office:value="39027.3" calcext:value-type="currency">
            <text:p>R$ 39.027,30</text:p>
          </table:table-cell>
          <table:table-cell table:style-name="ce70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7" table:formula="of:=[.J25]*[.K25]" office:value-type="currency" office:currency="BRL" office:value="82620" calcext:value-type="currency">
            <text:p>R$ 82.620,00</text:p>
          </table:table-cell>
          <table:table-cell table:style-name="ce70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7" table:formula="of:=[.J26]*[.K26]" office:value-type="currency" office:currency="BRL" office:value="28576" calcext:value-type="currency">
            <text:p>R$ 28.576,00</text:p>
          </table:table-cell>
          <table:table-cell table:style-name="ce70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7]*[.K27]" office:value-type="currency" office:currency="BRL" office:value="1048.5" calcext:value-type="currency">
            <text:p>R$ 1.048,50</text:p>
          </table:table-cell>
          <table:table-cell table:style-name="ce70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7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7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7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7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42]*[.K42]" office:value-type="currency" office:currency="BRL" office:value="90000" calcext:value-type="currency">
            <text:p>R$ 90.000,00</text:p>
          </table:table-cell>
          <table:table-cell table:style-name="ce70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3]*[.J43]" office:value-type="currency" office:currency="BRL" office:value="25500" calcext:value-type="currency">
            <text:p>R$ 25.500,00</text:p>
          </table:table-cell>
          <table:table-cell table:style-name="ce70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9" office:value-type="string" calcext:value-type="string" table:number-columns-spanned="1" table:number-rows-spanned="6">
            <text:p>INFO DIRECT COMERCIAL LTDA.</text:p>
          </table:table-cell>
          <table:table-cell table:style-name="ce79" office:value-type="string" calcext:value-type="string" table:number-columns-spanned="1" table:number-rows-spanned="6">
            <text:p>12.959.463/0001-64</text:p>
          </table:table-cell>
          <table:table-cell table:style-name="ce83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9]*[.J49]" office:value-type="currency" office:currency="BRL" office:value="2825.4" calcext:value-type="currency">
            <text:p>R$ 2.825,40</text:p>
          </table:table-cell>
          <table:table-cell table:style-name="ce70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9" office:value-type="string" calcext:value-type="string" table:number-columns-spanned="1" table:number-rows-spanned="3">
            <text:p>G2B COMÉRCIO E REPRESENTAÇÕES LTDA.</text:p>
          </table:table-cell>
          <table:table-cell table:style-name="ce79" office:value-type="string" calcext:value-type="string" table:number-columns-spanned="1" table:number-rows-spanned="3">
            <text:p>36.668.854/0001-98</text:p>
          </table:table-cell>
          <table:table-cell table:style-name="ce83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2]*[.J52]" office:value-type="currency" office:currency="BRL" office:value="7759.5" calcext:value-type="currency">
            <text:p>R$ 7.759,50</text:p>
          </table:table-cell>
          <table:table-cell table:style-name="ce70" table:formula="of:=[.L52]" office:value-type="currency" office:currency="BRL" office:value="7759.5" calcext:value-type="currency">
            <text:p>R$ 7.759,50</text:p>
          </table:table-cell>
          <table:table-cell table:style-name="ce79" office:value-type="string" calcext:value-type="string">
            <text:p>DRONE AIR COMÉRCIO E SERVIÇOS TECNOLÓGICOS EIRELI</text:p>
          </table:table-cell>
          <table:table-cell table:style-name="ce79" office:value-type="string" calcext:value-type="string">
            <text:p>39.935.802/0001-29</text:p>
          </table:table-cell>
          <table:table-cell table:style-name="ce83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3]*[.J53]" office:value-type="currency" office:currency="BRL" office:value="6720" calcext:value-type="currency">
            <text:p>R$ 6.720,00</text:p>
          </table:table-cell>
          <table:table-cell table:style-name="ce70" table:formula="of:=[.L53]" office:value-type="currency" office:currency="BRL" office:value="6720" calcext:value-type="currency">
            <text:p>R$ 6.720,00</text:p>
          </table:table-cell>
          <table:table-cell table:style-name="ce79" office:value-type="string" calcext:value-type="string">
            <text:p>ESPAÇO DIGITAL COMÉRCIO E LOCAÇÃO DE ÁUDIO, CINE, VÍDEO E ILUMINAÇÃO LTDA.</text:p>
          </table:table-cell>
          <table:table-cell table:style-name="ce79" office:value-type="string" calcext:value-type="string">
            <text:p>08.083.394/0001-09</text:p>
          </table:table-cell>
          <table:table-cell table:style-name="ce83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4]*[.J54]" office:value-type="currency" office:currency="BRL" office:value="20900" calcext:value-type="currency">
            <text:p>R$ 20.900,00</text:p>
          </table:table-cell>
          <table:table-cell table:style-name="ce70" table:formula="of:=[.L54]" office:value-type="currency" office:currency="BRL" office:value="20900" calcext:value-type="currency">
            <text:p>R$ 20.900,00</text:p>
          </table:table-cell>
          <table:table-cell table:style-name="ce79" office:value-type="string" calcext:value-type="string">
            <text:p>DT OFFICE – DISTRIBUIDOR DE ELETRÔNICOS EIRELI</text:p>
          </table:table-cell>
          <table:table-cell table:style-name="ce79" office:value-type="string" calcext:value-type="string">
            <text:p>30.019.904/0001-20</text:p>
          </table:table-cell>
          <table:table-cell table:style-name="ce83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5]*[.K55]" office:value-type="currency" office:currency="BRL" office:value="42969.2" calcext:value-type="currency">
            <text:p>R$ 42.969,20</text:p>
          </table:table-cell>
          <table:table-cell table:style-name="ce70" office:value-type="currency" office:currency="BRL" office:value="42690.2" calcext:value-type="currency">
            <text:p>R$ 42.690,20</text:p>
          </table:table-cell>
          <table:table-cell table:style-name="ce79" office:value-type="string" calcext:value-type="string">
            <text:p>METDATA TECNOLOGIA DA INFORMAÇÃO EIRELI</text:p>
          </table:table-cell>
          <table:table-cell table:style-name="ce79" office:value-type="string" calcext:value-type="string">
            <text:p>28.584.157/0003-92</text:p>
          </table:table-cell>
          <table:table-cell table:style-name="ce83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56]*[.K56]" office:value-type="currency" office:currency="BRL" office:value="3369.7" calcext:value-type="currency">
            <text:p>R$ 3.369,70</text:p>
          </table:table-cell>
          <table:table-cell table:style-name="ce70" office:value-type="currency" office:currency="BRL" office:value="3369.7" calcext:value-type="currency">
            <text:p>R$ 3.369,70</text:p>
          </table:table-cell>
          <table:table-cell table:style-name="ce79" office:value-type="string" calcext:value-type="string">
            <text:p>G. S. MARQUES MESQUITA COMÉRCIO E SUPRIMENTOS DE INFORMÁTICA LTDA.</text:p>
          </table:table-cell>
          <table:table-cell table:style-name="ce79" office:value-type="string" calcext:value-type="string">
            <text:p>22.061.190/0001-90</text:p>
          </table:table-cell>
          <table:table-cell table:style-name="ce83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J57]*[.K57]" office:value-type="currency" office:currency="BRL" office:value="4601.7" calcext:value-type="currency">
            <text:p>R$ 4.601,70</text:p>
          </table:table-cell>
          <table:table-cell table:style-name="ce70" office:value-type="currency" office:currency="BRL" office:value="4601.7" calcext:value-type="currency">
            <text:p>R$ 4.601,70</text:p>
          </table:table-cell>
          <table:table-cell table:style-name="ce79" office:value-type="string" calcext:value-type="string">
            <text:p>MULTIPLUS COMÉRCIO E EQUIPAMENTOS LTDA.</text:p>
          </table:table-cell>
          <table:table-cell table:style-name="ce79" office:value-type="string" calcext:value-type="string">
            <text:p>41.718.113/0001-04</text:p>
          </table:table-cell>
          <table:table-cell table:style-name="ce83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8]*[.K58]" office:value-type="currency" office:currency="BRL" office:value="67000" calcext:value-type="currency">
            <text:p>R$ 67.000,00</text:p>
          </table:table-cell>
          <table:table-cell table:style-name="ce70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9" office:value-type="string" calcext:value-type="string" table:number-columns-spanned="1" table:number-rows-spanned="2">
            <text:p>J S FAGUNDES EIRELI</text:p>
          </table:table-cell>
          <table:table-cell table:style-name="ce79" office:value-type="string" calcext:value-type="string" table:number-columns-spanned="1" table:number-rows-spanned="2">
            <text:p>21.103.048/0001-03</text:p>
          </table:table-cell>
          <table:table-cell table:style-name="ce83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7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0]*[.K60]" office:value-type="currency" office:currency="BRL" office:value="25200" calcext:value-type="currency">
            <text:p>R$ 25.200,00</text:p>
          </table:table-cell>
          <table:table-cell table:style-name="ce70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9" office:value-type="string" calcext:value-type="string" table:number-columns-spanned="1" table:number-rows-spanned="11">
            <text:p>FN DE ALMEIDA EPP</text:p>
          </table:table-cell>
          <table:table-cell table:style-name="ce79" office:value-type="string" calcext:value-type="string" table:number-columns-spanned="1" table:number-rows-spanned="11">
            <text:p>84.111.020/0001-20</text:p>
          </table:table-cell>
          <table:table-cell table:style-name="ce83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0" office:value-type="currency" office:currency="BRL" office:value="4072500" calcext:value-type="currency">
            <text:p>R$ 4.072.500,00</text:p>
          </table:table-cell>
          <table:table-cell table:style-name="ce79" office:value-type="string" calcext:value-type="string">
            <text:p>CONSTRUTEC ENGENHARIA LTDA </text:p>
          </table:table-cell>
          <table:table-cell table:style-name="ce79" office:value-type="string" calcext:value-type="string">
            <text:p>17.481.655/0001-2 </text:p>
          </table:table-cell>
          <table:table-cell table:style-name="ce83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70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9" office:value-type="string" calcext:value-type="string" table:number-columns-spanned="1" table:number-rows-spanned="2">
            <text:p>41.224.293/0001-78</text:p>
          </table:table-cell>
          <table:table-cell table:style-name="ce83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9" office:value-type="string" calcext:value-type="string" table:number-columns-spanned="1" table:number-rows-spanned="5">
            <text:p>A F S DE MORAIS COMÉRCIO</text:p>
          </table:table-cell>
          <table:table-cell table:style-name="ce79" office:value-type="string" calcext:value-type="string" table:number-columns-spanned="1" table:number-rows-spanned="5">
            <text:p>42.545.548/0001-67</text:p>
          </table:table-cell>
          <table:table-cell table:style-name="ce83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9" office:value-type="string" calcext:value-type="string">
            <text:p>DARLU INDÚSTRIA TÊXTIL LTDA.</text:p>
          </table:table-cell>
          <table:table-cell table:style-name="ce79" office:value-type="string" calcext:value-type="string">
            <text:p>40.223.106/0001-79</text:p>
          </table:table-cell>
          <table:table-cell table:style-name="ce83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70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9" office:value-type="string" calcext:value-type="string" table:number-columns-spanned="1" table:number-rows-spanned="3">
            <text:p>22.898.217/0001-01</text:p>
          </table:table-cell>
          <table:table-cell table:style-name="ce83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4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7" office:value-type="date" office:date-value="2024-04-24" calcext:value-type="date" table:number-columns-spanned="1" table:number-rows-spanned="9">
            <text:p>24/04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94" calcext:value-type="currency">
            <text:p>R$ 1.594,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3" office:value-type="currency" office:currency="BRL" office:value="4782" calcext:value-type="currency">
            <text:p>R$ 4.782,00</text:p>
          </table:table-cell>
          <table:table-cell table:style-name="ce79" office:value-type="string" calcext:value-type="string">
            <text:p>VIEIRA E ROCHA COMÉRCIO ATACADISTA DE PRODUTOS QUÍMICOS LTDA</text:p>
          </table:table-cell>
          <table:table-cell table:style-name="ce79" office:value-type="string" calcext:value-type="string">
            <text:p>22.646.044/0001-26</text:p>
          </table:table-cell>
          <table:table-cell table:style-name="ce83" office:value-type="string" calcext:value-type="string">
            <text:p>DIEGO ROCHA NÓBREG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63.47" calcext:value-type="currency">
            <text:p>R$ 1.763,47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currency" office:currency="BRL" office:value="40559.81" calcext:value-type="currency">
            <text:p>R$ 40.559,81</text:p>
          </table:table-cell>
          <table:table-cell table:style-name="ce72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79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79" office:value-type="string" calcext:value-type="string" table:number-columns-spanned="1" table:number-rows-spanned="2">
            <text:p>17.417.928/0001-79</text:p>
          </table:table-cell>
          <table:table-cell table:style-name="ce83" office:value-type="string" calcext:value-type="string" table:number-columns-spanned="1" table:number-rows-spanned="2">
            <text:p>JÚLIO CÉSAR GARCIA MARTIN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31.66" calcext:value-type="currency">
            <text:p>R$ 4.631,66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currency" office:currency="BRL" office:value="83369.88" calcext:value-type="currency">
            <text:p>R$ 83.369,88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30" calcext:value-type="currency">
            <text:p>R$ 2.730,0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67" office:value-type="currency" office:currency="BRL" office:value="128310" calcext:value-type="currency">
            <text:p>R$ 128.310,00</text:p>
          </table:table-cell>
          <table:table-cell table:style-name="ce79" office:value-type="string" calcext:value-type="string">
            <text:p>M. FELIPE GALVÃO​</text:p>
          </table:table-cell>
          <table:table-cell table:style-name="ce79" office:value-type="string" calcext:value-type="string">
            <text:p>24.183.988/0001-30</text:p>
          </table:table-cell>
          <table:table-cell table:style-name="ce83" office:value-type="string" calcext:value-type="string">
            <text:p>MATHEUS FELIPE GALVÃ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6" office:value-type="currency" office:currency="BRL" office:value="3699" calcext:value-type="currency">
            <text:p>R$ 3.699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3699" calcext:value-type="currency">
            <text:p>R$ 3.699,00</text:p>
          </table:table-cell>
          <table:table-cell table:style-name="ce70" office:value-type="currency" office:currency="BRL" office:value="11097" calcext:value-type="currency">
            <text:p>R$ 11.097,00</text:p>
          </table:table-cell>
          <table:table-cell table:style-name="ce79" office:value-type="string" calcext:value-type="string">
            <text:p>ELETROMOVEIS POPULAR LTDA – EPP</text:p>
          </table:table-cell>
          <table:table-cell table:style-name="ce79" office:value-type="string" calcext:value-type="string">
            <text:p>09.639.045/0001-85</text:p>
          </table:table-cell>
          <table:table-cell table:style-name="ce83" office:value-type="string" calcext:value-type="string">
            <text:p>JOANA RIBEIRO DA PAZ SILV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735.77" calcext:value-type="currency">
            <text:p>R$ 7.735,7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67" office:value-type="currency" office:currency="BRL" office:value="247544.64" calcext:value-type="currency">
            <text:p>R$ 247.544,64</text:p>
          </table:table-cell>
          <table:table-cell table:style-name="ce79" office:value-type="string" calcext:value-type="string">
            <text:p>MICROTECNICA INFORMÁTICA LTDA.</text:p>
          </table:table-cell>
          <table:table-cell table:style-name="ce79" office:value-type="string" calcext:value-type="string">
            <text:p><text:s/>01.590.728/0009-30</text:p>
          </table:table-cell>
          <table:table-cell table:style-name="ce83" office:value-type="string" calcext:value-type="string">
            <text:p>ROBERTO MÁRCIO NARDES MEND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9799.02" calcext:value-type="currency">
            <text:p>R$ 9.799,0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7" office:value-type="currency" office:currency="BRL" office:value="48995.1" calcext:value-type="currency">
            <text:p>R$ 48.995,10</text:p>
          </table:table-cell>
          <table:table-cell table:style-name="ce79" office:value-type="string" calcext:value-type="string">
            <text:p>ALUMFER SERVIÇOS E MANUTENÇÃO DE REFRIGERAÇÃO EIRELI</text:p>
          </table:table-cell>
          <table:table-cell table:style-name="ce79" office:value-type="string" calcext:value-type="string">
            <text:p>33.610.988/0001-60</text:p>
          </table:table-cell>
          <table:table-cell table:style-name="ce83" office:value-type="string" calcext:value-type="string">
            <text:p>EDNA DE SOUZA GOM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590" calcext:value-type="currency">
            <text:p>R$ 3.59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35900" calcext:value-type="currency">
            <text:p>R$ 35.900,00</text:p>
          </table:table-cell>
          <table:table-cell table:style-name="ce70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79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79" office:value-type="string" calcext:value-type="string" table:number-columns-spanned="1" table:number-rows-spanned="2">
            <text:p>19.156.088/0001-63</text:p>
          </table:table-cell>
          <table:table-cell table:style-name="ce83" office:value-type="string" calcext:value-type="string" table:number-columns-spanned="1" table:number-rows-spanned="2">
            <text:p>ROSÂNIA GUERRA CHA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2600" calcext:value-type="currency">
            <text:p>R$ 12.600,0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50400" calcext:value-type="currency">
            <text:p>R$ 50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12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4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7" office:value-type="date" office:date-value="2024-05-17" calcext:value-type="date" table:number-columns-spanned="1" table:number-rows-spanned="27">
            <text:p>17/05/24</text:p>
          </table:table-cell>
          <table:table-cell table:style-name="ce42" office:value-type="string" calcext:value-type="string">
            <text:p>Lote 1 – Item 10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385.37" calcext:value-type="currency">
            <text:p>R$ 1.385,37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1561.1" calcext:value-type="currency">
            <text:p>R$ 41.561,10</text:p>
          </table:table-cell>
          <table:table-cell table:style-name="ce70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79" office:value-type="string" calcext:value-type="string" table:number-columns-spanned="1" table:number-rows-spanned="2">
            <text:p>MICROTÉCNICA INFORMÁTICA LTDA.</text:p>
          </table:table-cell>
          <table:table-cell table:style-name="ce79" office:value-type="string" calcext:value-type="string" table:number-columns-spanned="1" table:number-rows-spanned="2">
            <text:p>01.590.728/0009-30</text:p>
          </table:table-cell>
          <table:table-cell table:style-name="ce83" office:value-type="string" calcext:value-type="string" table:number-columns-spanned="1" table:number-rows-spanned="2">
            <text:p>ROBERTO MÁRCIO NARDES MENDES 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11</text:p>
          </table:table-cell>
          <table:covered-table-cell table:style-name="ce48"/>
          <table:table-cell table:style-name="ce53" office:value-type="currency" office:currency="BRL" office:value="204.36" calcext:value-type="currency">
            <text:p>R$ 204,36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0218" calcext:value-type="currency">
            <text:p>R$ 10.218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9100" calcext:value-type="currency">
            <text:p>R$ 19.100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57300" calcext:value-type="currency">
            <text:p>R$ 57.300,00</text:p>
          </table:table-cell>
          <table:table-cell table:style-name="ce70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79" office:value-type="string" calcext:value-type="string" table:number-columns-spanned="1" table:number-rows-spanned="2">
            <text:p>MIX SOLUÇÕES INTEGRADAS LTDA.</text:p>
          </table:table-cell>
          <table:table-cell table:style-name="ce79" office:value-type="string" calcext:value-type="string" table:number-columns-spanned="1" table:number-rows-spanned="2">
            <text:p>46.110.039/0001-62</text:p>
          </table:table-cell>
          <table:table-cell table:style-name="ce83" office:value-type="string" calcext:value-type="string" table:number-columns-spanned="1" table:number-rows-spanned="2">
            <text:p>ILDEBRANDO GOMES NE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2</text:p>
          </table:table-cell>
          <table:covered-table-cell table:style-name="ce48"/>
          <table:table-cell table:style-name="ce53" office:value-type="currency" office:currency="BRL" office:value="2200" calcext:value-type="currency">
            <text:p>R$ 2.200,00</text:p>
          </table:table-cell>
          <table:table-cell table:style-name="ce55" office:value-type="float" office:value="6" calcext:value-type="float">
            <text:p>6</text:p>
          </table:table-cell>
          <table:table-cell table:style-name="ce67" office:value-type="currency" office:currency="BRL" office:value="13200" calcext:value-type="currency">
            <text:p>R$ 13.2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3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647.23" calcext:value-type="currency">
            <text:p>R$ 647,23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708.45" calcext:value-type="currency">
            <text:p>R$ 9.708,45</text:p>
          </table:table-cell>
          <table:table-cell table:style-name="ce70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79" office:value-type="string" calcext:value-type="string" table:number-columns-spanned="1" table:number-rows-spanned="5">
            <text:p>L7 DIGITAL LTDA.</text:p>
          </table:table-cell>
          <table:table-cell table:style-name="ce79" office:value-type="string" calcext:value-type="string" table:number-columns-spanned="1" table:number-rows-spanned="5">
            <text:p>48.956.081/0001-24</text:p>
          </table:table-cell>
          <table:table-cell table:style-name="ce83" office:value-type="string" calcext:value-type="string" table:number-columns-spanned="1" table:number-rows-spanned="5">
            <text:p>LEONARDO CAMPUS CAETANO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4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5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6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2</text:p>
          </table:table-cell>
          <table:covered-table-cell table:style-name="ce48"/>
          <table:table-cell table:style-name="ce56" office:value-type="currency" office:currency="BRL" office:value="364.43" calcext:value-type="currency">
            <text:p>R$ 364,43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8221.5" calcext:value-type="currency">
            <text:p>R$ 18.221,50</text:p>
          </table:table-cell>
          <table:table-cell table:style-name="ce75" office:value-type="currency" office:currency="BRL" office:value="18221.5" calcext:value-type="currency">
            <text:p>R$ 18.221,50</text:p>
          </table:table-cell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67.97" calcext:value-type="currency">
            <text:p>R$ 67,97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679.7" calcext:value-type="currency">
            <text:p>R$ 679,70</text:p>
          </table:table-cell>
          <table:table-cell table:style-name="ce72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79" office:value-type="string" calcext:value-type="string" table:number-columns-spanned="1" table:number-rows-spanned="3">
            <text:p>QUALITY ATACADO EIRELI EPP</text:p>
          </table:table-cell>
          <table:table-cell table:style-name="ce79" office:value-type="string" calcext:value-type="string" table:number-columns-spanned="1" table:number-rows-spanned="3">
            <text:p>15.724.019/0001-58</text:p>
          </table:table-cell>
          <table:table-cell table:style-name="ce83" office:value-type="string" calcext:value-type="string" table:number-columns-spanned="1" table:number-rows-spanned="3">
            <text:p>ROGÉRIO RAMOS AL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table-cell table:style-name="ce53" office:value-type="currency" office:currency="BRL" office:value="97.12" calcext:value-type="currency">
            <text:p>R$ 97,12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971.2" calcext:value-type="currency">
            <text:p>R$ 971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4</text:p>
          </table:table-cell>
          <table:covered-table-cell table:style-name="ce48"/>
          <table:table-cell table:style-name="ce53" office:value-type="currency" office:currency="BRL" office:value="0.34" calcext:value-type="currency">
            <text:p>R$ 0,34</text:p>
          </table:table-cell>
          <table:table-cell table:style-name="ce55" office:value-type="float" office:value="2000" calcext:value-type="float">
            <text:p>2000</text:p>
          </table:table-cell>
          <table:table-cell table:style-name="ce67" office:value-type="currency" office:currency="BRL" office:value="680" calcext:value-type="currency">
            <text:p>R$ 6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729.5" calcext:value-type="currency">
            <text:p>R$ 729,5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2918" calcext:value-type="currency">
            <text:p>R$ 2.918,00</text:p>
          </table:table-cell>
          <table:table-cell table:style-name="ce70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79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79" office:value-type="string" calcext:value-type="string" table:number-columns-spanned="1" table:number-rows-spanned="2">
            <text:p>29.391,476/0001-82</text:p>
          </table:table-cell>
          <table:table-cell table:style-name="ce83" office:value-type="string" calcext:value-type="string" table:number-columns-spanned="1" table:number-rows-spanned="2">
            <text:p>MANUELA NEGROMONTE MENDES MUNIZ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9</text:p>
          </table:table-cell>
          <table:covered-table-cell table:style-name="ce48"/>
          <table:table-cell table:style-name="ce53" office:value-type="currency" office:currency="BRL" office:value="18.94" calcext:value-type="currency">
            <text:p>R$ 18,94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1515.2" calcext:value-type="currency">
            <text:p>R$ 1.515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270" calcext:value-type="currency">
            <text:p>R$ 270,00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currency" office:currency="BRL" office:value="16200" calcext:value-type="currency">
            <text:p>R$ 16.200,00</text:p>
          </table:table-cell>
          <table:table-cell table:style-name="ce70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79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79" office:value-type="string" calcext:value-type="string" table:number-columns-spanned="1" table:number-rows-spanned="2">
            <text:p>02.596.872/0001-90</text:p>
          </table:table-cell>
          <table:table-cell table:style-name="ce83" office:value-type="string" calcext:value-type="string" table:number-columns-spanned="1" table:number-rows-spanned="2">
            <text:p>JOSÉ ADAILTON PEREIRA PIN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6</text:p>
          </table:table-cell>
          <table:covered-table-cell table:style-name="ce48"/>
          <table:table-cell table:style-name="ce53" office:value-type="currency" office:currency="BRL" office:value="1400" calcext:value-type="currency">
            <text:p>R$ 1.40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24" calcext:value-type="currency">
            <text:p>R$ 324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48600" calcext:value-type="currency">
            <text:p>R$ 48.600,00</text:p>
          </table:table-cell>
          <table:table-cell table:style-name="ce70" office:value-type="currency" office:currency="BRL" office:value="48600" calcext:value-type="currency">
            <text:p>R$ 48.600,00</text:p>
          </table:table-cell>
          <table:table-cell table:style-name="ce79" office:value-type="string" calcext:value-type="string">
            <text:p>MTSI COMÉRCIO E SERVIÇOS DE IMPRESSÃO LTDA. - EPP</text:p>
          </table:table-cell>
          <table:table-cell table:style-name="ce79" office:value-type="string" calcext:value-type="string">
            <text:p>26.145.027/0001-66</text:p>
          </table:table-cell>
          <table:table-cell table:style-name="ce83" office:value-type="string" calcext:value-type="string">
            <text:p>SUELY GRECCO FRANC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2" calcext:value-type="currency">
            <text:p>R$ 62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9300" calcext:value-type="currency">
            <text:p>R$ 9.300,00</text:p>
          </table:table-cell>
          <table:table-cell table:style-name="ce70" office:value-type="currency" office:currency="BRL" office:value="9300" calcext:value-type="currency">
            <text:p>R$ 9.300,00</text:p>
          </table:table-cell>
          <table:table-cell table:style-name="ce79" office:value-type="string" calcext:value-type="string">
            <text:p>A H DA S MORAES – EPP</text:p>
          </table:table-cell>
          <table:table-cell table:style-name="ce79" office:value-type="string" calcext:value-type="string">
            <text:p><text:s/>02.437.839/0001-17</text:p>
          </table:table-cell>
          <table:table-cell table:style-name="ce83" office:value-type="string" calcext:value-type="string">
            <text:p>ANDERSON HENRIQUE DA SILVA MORA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59.49" calcext:value-type="currency">
            <text:p>R$ 59,49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4759.2" calcext:value-type="currency">
            <text:p>R$ 4.759,20</text:p>
          </table:table-cell>
          <table:table-cell table:style-name="ce70" office:value-type="currency" office:currency="BRL" office:value="4759.2" calcext:value-type="currency">
            <text:p>R$ 4.759,20</text:p>
          </table:table-cell>
          <table:table-cell table:style-name="ce79" office:value-type="string" calcext:value-type="string">
            <text:p>VR PRINT COMERCIO E SERVIÇOS DE SUPRIMENTOS PARA INFORMÁTICA LTDA. - EPP</text:p>
          </table:table-cell>
          <table:table-cell table:style-name="ce79" office:value-type="string" calcext:value-type="string">
            <text:p>23.830.923/0002-57</text:p>
          </table:table-cell>
          <table:table-cell table:style-name="ce83" office:value-type="string" calcext:value-type="string">
            <text:p>VERENISIA APARECIDA DE PAULA OLIVEIR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" calcext:value-type="currency">
            <text:p>R$ 17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850" calcext:value-type="currency">
            <text:p>R$ 850,00</text:p>
          </table:table-cell>
          <table:table-cell table:style-name="ce70" office:value-type="currency" office:currency="BRL" office:value="850" calcext:value-type="currency">
            <text:p>R$ 850,00</text:p>
          </table:table-cell>
          <table:table-cell table:style-name="ce79" office:value-type="string" calcext:value-type="string">
            <text:p>INTERBRASIL COMERCIAL LTDA</text:p>
          </table:table-cell>
          <table:table-cell table:style-name="ce79" office:value-type="string" calcext:value-type="string">
            <text:p>46.036.096/0001-49</text:p>
          </table:table-cell>
          <table:table-cell table:style-name="ce83" office:value-type="string" calcext:value-type="string">
            <text:p>YASMIN PIPOLOS MELO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00" calcext:value-type="currency">
            <text:p>R$ 4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8000" calcext:value-type="currency">
            <text:p>R$ 8.000,00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79" office:value-type="string" calcext:value-type="string">
            <text:p>MÁRCIA ADRIANA DE SOUSA SUPRIMENTOS DE INFORMÁTICA</text:p>
          </table:table-cell>
          <table:table-cell table:style-name="ce79" office:value-type="string" calcext:value-type="string">
            <text:p>20.988.198/0001-70</text:p>
          </table:table-cell>
          <table:table-cell table:style-name="ce83" office:value-type="string" calcext:value-type="string">
            <text:p>MÁRCIA ADRIANA DE SOUS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05.62" calcext:value-type="currency">
            <text:p>R$ 305,62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6112.4" calcext:value-type="currency">
            <text:p>R$ 6.112,40</text:p>
          </table:table-cell>
          <table:table-cell table:style-name="ce70" office:value-type="currency" office:currency="BRL" office:value="6112.4" calcext:value-type="currency">
            <text:p>R$ 6.112,40</text:p>
          </table:table-cell>
          <table:table-cell table:style-name="ce79" office:value-type="string" calcext:value-type="string">
            <text:p>DAITEC COMÉRCIO E SERVIÇOS LTDA.</text:p>
          </table:table-cell>
          <table:table-cell table:style-name="ce79" office:value-type="string" calcext:value-type="string">
            <text:p>44.645.723/0001-13</text:p>
          </table:table-cell>
          <table:table-cell table:style-name="ce83" office:value-type="string" calcext:value-type="string">
            <text:p>DAISY ESTEV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3" calcext:value-type="currency">
            <text:p>R$ 103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10300" calcext:value-type="currency">
            <text:p>R$ 10.300,00</text:p>
          </table:table-cell>
          <table:table-cell table:style-name="ce70" office:value-type="currency" office:currency="BRL" office:value="10300" calcext:value-type="currency">
            <text:p>R$ 10.300,00</text:p>
          </table:table-cell>
          <table:table-cell table:style-name="ce79" office:value-type="string" calcext:value-type="string">
            <text:p>P &amp; F IMPORTAÇÃO E EXPORTAÇÃO LTDA.</text:p>
          </table:table-cell>
          <table:table-cell table:style-name="ce79" office:value-type="string" calcext:value-type="string">
            <text:p>34.238.351/0001-57</text:p>
          </table:table-cell>
          <table:table-cell table:style-name="ce83" office:value-type="string" calcext:value-type="string">
            <text:p>CLEBER RODRIGUES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49" calcext:value-type="currency">
            <text:p>R$ 849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84900" calcext:value-type="currency">
            <text:p>R$ 84.900,00</text:p>
          </table:table-cell>
          <table:table-cell table:style-name="ce70" office:value-type="currency" office:currency="BRL" office:value="84900" calcext:value-type="currency">
            <text:p>R$ 84.900,00</text:p>
          </table:table-cell>
          <table:table-cell table:style-name="ce79" office:value-type="string" calcext:value-type="string">
            <text:p>VIZZEN COMÉRCIO E SERVIÇOS EM EQUIPAMENTOS ELETRÔNICOS LTDA.</text:p>
          </table:table-cell>
          <table:table-cell table:style-name="ce79" office:value-type="string" calcext:value-type="string">
            <text:p>32.986.160/0001-48</text:p>
          </table:table-cell>
          <table:table-cell table:style-name="ce83" office:value-type="string" calcext:value-type="string">
            <text:p>VIVIAN MASSIGNANI MENDES PEZZIN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7" calcext:value-type="currency">
            <text:p>R$ 87,00</text:p>
          </table:table-cell>
          <table:table-cell table:style-name="ce55" office:value-type="float" office:value="200" calcext:value-type="float">
            <text:p>200</text:p>
          </table:table-cell>
          <table:table-cell table:style-name="ce67" office:value-type="currency" office:currency="BRL" office:value="17400" calcext:value-type="currency">
            <text:p>R$ 17.400,00</text:p>
          </table:table-cell>
          <table:table-cell table:style-name="ce70" office:value-type="currency" office:currency="BRL" office:value="17400" calcext:value-type="currency">
            <text:p>R$ 17.400,00</text:p>
          </table:table-cell>
          <table:table-cell table:style-name="ce79" office:value-type="string" calcext:value-type="string">
            <text:p>VIGUI’ST INFORMÁTICA LTDA. ME</text:p>
          </table:table-cell>
          <table:table-cell table:style-name="ce79" office:value-type="string" calcext:value-type="string">
            <text:p>06.032.137/0001-04</text:p>
          </table:table-cell>
          <table:table-cell table:style-name="ce83" office:value-type="string" calcext:value-type="string">
            <text:p>MURILO STRAZER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table-cell table:style-name="ce70" office:value-type="currency" office:currency="BRL" office:value="14000" calcext:value-type="currency">
            <text:p>R$ 14.000,00</text:p>
          </table:table-cell>
          <table:table-cell table:style-name="ce79" office:value-type="string" calcext:value-type="string">
            <text:p>WHALE ELECTRONICS INDÚSTRIA E COMÉRCIO LTDA.</text:p>
          </table:table-cell>
          <table:table-cell table:style-name="ce79" office:value-type="string" calcext:value-type="string">
            <text:p>21.308.637/0001-10</text:p>
          </table:table-cell>
          <table:table-cell table:style-name="ce83" office:value-type="string" calcext:value-type="string">
            <text:p>RICARDO DE ARAÚJO VIANNA SOAR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49.5" calcext:value-type="currency">
            <text:p>R$ 6.649,5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19948.5" calcext:value-type="currency">
            <text:p>R$ 19.948,50</text:p>
          </table:table-cell>
          <table:table-cell table:style-name="ce70" office:value-type="currency" office:currency="BRL" office:value="19948.5" calcext:value-type="currency">
            <text:p>R$ 19.948,50</text:p>
          </table:table-cell>
          <table:table-cell table:style-name="ce79" office:value-type="string" calcext:value-type="string">
            <text:p>TYCO SERVICOS E COMÉRCIO DE INFORMÁTICA LTDA​.</text:p>
          </table:table-cell>
          <table:table-cell table:style-name="ce79" office:value-type="string" calcext:value-type="string">
            <text:p>33.260.627/0001-30</text:p>
          </table:table-cell>
          <table:table-cell table:style-name="ce83" office:value-type="string" calcext:value-type="string">
            <text:p>CARLOS AUGUSTO GARCIA FERREIRA 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4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7" office:value-type="date" office:date-value="2024-07-19" calcext:value-type="date" table:number-columns-spanned="1" table:number-rows-spanned="3">
            <text:p>19/07/24</text:p>
          </table:table-cell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95.65" calcext:value-type="currency">
            <text:p>R$ 95,65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869.5" calcext:value-type="currency">
            <text:p>R$ 2.869,50</text:p>
          </table:table-cell>
          <table:table-cell table:style-name="ce70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79" office:value-type="string" calcext:value-type="string" table:number-columns-spanned="1" table:number-rows-spanned="2">
            <text:p>A FERNANDES BEZERRA JUNIOR LTDA.</text:p>
          </table:table-cell>
          <table:table-cell table:style-name="ce79" office:value-type="string" calcext:value-type="string" table:number-columns-spanned="1" table:number-rows-spanned="2">
            <text:p>49.197.717/0001-64</text:p>
          </table:table-cell>
          <table:table-cell table:style-name="ce83" office:value-type="string" calcext:value-type="string" table:number-columns-spanned="1" table:number-rows-spanned="2">
            <text:p>ALUÍZIO FERNANDES BEZERRA JUNIOR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covered-table-cell table:style-name="ce48"/>
          <table:table-cell table:style-name="ce53" office:value-type="currency" office:currency="BRL" office:value="66.99" calcext:value-type="currency">
            <text:p>R$ 66,99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009.7" calcext:value-type="currency">
            <text:p>R$ 2.009,7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table-cell table:style-name="ce53" office:value-type="currency" office:currency="BRL" office:value="152.34" calcext:value-type="currency">
            <text:p>R$ 152,34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570.2" calcext:value-type="currency">
            <text:p>R$ 4.570,20</text:p>
          </table:table-cell>
          <table:table-cell table:style-name="ce70" office:value-type="currency" office:currency="BRL" office:value="4570.2" calcext:value-type="currency">
            <text:p>R$ 4.570,20</text:p>
          </table:table-cell>
          <table:table-cell table:style-name="ce79" office:value-type="string" calcext:value-type="string">
            <text:p>INFANTARIA COMERCIAL LTDA.</text:p>
          </table:table-cell>
          <table:table-cell table:style-name="ce79" office:value-type="string" calcext:value-type="string">
            <text:p>20.795.155/0001-79</text:p>
          </table:table-cell>
          <table:table-cell table:style-name="ce83" office:value-type="string" calcext:value-type="string">
            <text:p>MARCOS PETER NUNES</text:p>
          </table:table-cell>
          <table:table-cell table:style-name="ce16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9">
          <table:table-cell table:style-name="ce9" office:value-type="string" calcext:value-type="string" table:number-columns-spanned="16" table:number-rows-spanned="1">
            <text:p>Data da última atualização: 5/9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09:48:19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09-05T09:49:19.184000000</dc:date>
    <meta:print-date>2020-03-13T09:38:12.825000000</meta:print-date>
    <meta:editing-cycles>640</meta:editing-cycles>
    <meta:editing-duration>P3DT13H52M57S</meta:editing-duration>
    <meta:generator>LibreOffice/6.1.6.3$Windows_X86_64 LibreOffice_project/5896ab1714085361c45cf540f76f60673dd96a72</meta:generator>
    <meta:document-statistic meta:table-count="1" meta:cell-count="968" meta:object-count="0"/>
  </office:meta>
</office:document-meta>
</file>