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1.41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0.74mm" fo:break-before="auto" style:use-optimal-row-height="false"/>
    </style:style>
    <style:style style:name="ro7" style:family="table-row">
      <style:table-row-properties style:row-height="28.75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2" table:default-cell-style-name="ce1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45"/>
        <table:table-column table:style-name="co8" table:default-cell-style-name="ce17"/>
        <table:table-column table:style-name="co9" table:default-cell-style-name="ce52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48" table:default-cell-style-name="ce10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SETEMBRO/2023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40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0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38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40"/>
          <table:covered-table-cell table:style-name="ce4"/>
          <table:covered-table-cell table:style-name="ce40"/>
          <table:covered-table-cell table:number-columns-repeated="6" table:style-name="ce4"/>
          <table:table-cell table:style-name="ce38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2_6329c5fe819ea.pdf" xlink:type="simple">1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43" office:value-type="string" calcext:value-type="string">
            <text:p>Aquisição de computadores e  monitores, incluída a garantia, para atender ao Departamento de Tecnologia da Informação do Ministério Público do Estado de Roraima. </text:p>
          </table:table-cell>
          <table:table-cell table:style-name="ce32" office:value-type="date" office:date-value="2022-02-07" calcext:value-type="date">
            <text:p>07/02/22</text:p>
          </table:table-cell>
          <table:table-cell table:style-name="ce34" office:value-type="string" calcext:value-type="string">
            <text:p>12817/2021-10 <text:a xlink:href="https://www.mprr.mp.br/web/upload/files/transparenciaNovo/fuemp_link_01_2022_02_6329c5e0ee5db.pdf" xlink:type="simple">(PE 16/2021)</text:a></text:p>
          </table:table-cell>
          <table:table-cell table:style-name="ce32" office:value-type="date" office:date-value="2022-02-10" calcext:value-type="date">
            <text:p>10/02/22</text:p>
          </table:table-cell>
          <table:table-cell table:style-name="ce37" office:value-type="date" office:date-value="2023-02-10" calcext:value-type="date">
            <text:p>10/02/23</text:p>
          </table:table-cell>
          <table:table-cell table:style-name="ce66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800" calcext:value-type="currency">
            <text:p>R$ 7.800,00</text:p>
          </table:table-cell>
          <table:table-cell table:style-name="ce5" office:value-type="float" office:value="150" calcext:value-type="float">
            <text:p>150</text:p>
          </table:table-cell>
          <table:table-cell table:style-name="ce67" office:value-type="currency" office:currency="BRL" office:value="1170000" calcext:value-type="currency">
            <text:p>R$ 1.170.000,00</text:p>
          </table:table-cell>
          <table:table-cell table:style-name="ce70" office:value-type="currency" office:currency="BRL" office:value="1170000" calcext:value-type="currency">
            <text:p>R$ 1.170.000,00</text:p>
          </table:table-cell>
          <table:table-cell table:style-name="ce42" office:value-type="string" calcext:value-type="string">
            <text:p>ENTERPRISE COMÉRCIO E SOLUÇÕES EM TI LTDA – EPP</text:p>
          </table:table-cell>
          <table:table-cell table:style-name="ce42" office:value-type="string" calcext:value-type="string">
            <text:p>22.777.689/0001-06</text:p>
          </table:table-cell>
          <table:table-cell table:style-name="ce42" office:value-type="string" calcext:value-type="string">
            <text:p>JULIANA GOMES SANTIAGO SPEZIALI E LILIAN VIEIRA SPEZIALI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0">
            <text:p><text:a xlink:href="https://www.mprr.mp.br/web/upload/files/transparenciaNovo/fuemp_link_01_2022_02_6329c65dbac65.pdf" xlink:type="simple">2/2022</text:a></text:p>
          </table:table-cell>
          <table:table-cell table:style-name="ce12" office:value-type="string" calcext:value-type="string" table:number-columns-spanned="1" table:number-rows-spanned="10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10">
            <text:p>Subscrição de Software</text:p>
          </table:table-cell>
          <table:table-cell table:style-name="ce32" office:value-type="date" office:date-value="2022-02-15" calcext:value-type="date" table:number-columns-spanned="1" table:number-rows-spanned="10">
            <text:p>15/02/22</text:p>
          </table:table-cell>
          <table:table-cell table:style-name="ce34" office:value-type="string" calcext:value-type="string" table:number-columns-spanned="1" table:number-rows-spanned="10">
            <text:p>14769/2021-96 <text:a xlink:href="https://www.mprr.mp.br/web/upload/files/transparenciaNovo/fuemp_link_01_2022_02_6329c646a9e71.pdf" xlink:type="simple">(PE 1/2022 )</text:a></text:p>
          </table:table-cell>
          <table:table-cell table:style-name="ce32" office:value-type="date" office:date-value="2022-02-16" calcext:value-type="date" table:number-columns-spanned="1" table:number-rows-spanned="10">
            <text:p>16/02/22</text:p>
          </table:table-cell>
          <table:table-cell table:style-name="ce37" office:value-type="date" office:date-value="2023-02-16" calcext:value-type="date" table:number-columns-spanned="1" table:number-rows-spanned="10">
            <text:p>16/02/23</text:p>
          </table:table-cell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5542" calcext:value-type="currency">
            <text:p>R$ 45.542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455420" calcext:value-type="currency">
            <text:p>R$ 455.420,00</text:p>
          </table:table-cell>
          <table:table-cell table:style-name="ce70" office:value-type="currency" office:currency="BRL" office:value="2553907.52" calcext:value-type="currency" table:number-columns-spanned="1" table:number-rows-spanned="10">
            <text:p>R$ 2.553.907,52</text:p>
          </table:table-cell>
          <table:table-cell table:style-name="ce80" office:value-type="string" calcext:value-type="string" table:number-columns-spanned="1" table:number-rows-spanned="10">
            <text:p>G3 COMÉRCIO E SISTEMAS LTDA. </text:p>
          </table:table-cell>
          <table:table-cell table:style-name="ce42" office:value-type="string" calcext:value-type="string" table:number-columns-spanned="1" table:number-rows-spanned="10">
            <text:p>02.606.231/0001-79</text:p>
          </table:table-cell>
          <table:table-cell table:style-name="ce42" office:value-type="string" calcext:value-type="string" table:number-columns-spanned="1" table:number-rows-spanned="10">
            <text:p>OZILDO AZEVEDO E SILVA JÚNIOR E REINALDO LIRA BRAYNER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494" calcext:value-type="currency">
            <text:p>R$ 13.494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134940" calcext:value-type="currency">
            <text:p>R$ 134.94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4940" calcext:value-type="currency">
            <text:p>R$ 134.940,00</text:p>
          </table:table-cell>
          <table:table-cell table:style-name="ce5" office:value-type="float" office:value="2" calcext:value-type="float">
            <text:p>2</text:p>
          </table:table-cell>
          <table:table-cell table:style-name="ce67" office:value-type="currency" office:currency="BRL" office:value="269880" calcext:value-type="currency">
            <text:p>R$ 269.88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6867" calcext:value-type="currency">
            <text:p>R$ 16.867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168670" calcext:value-type="currency">
            <text:p>R$ 168.67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1011.83" calcext:value-type="currency">
            <text:p>R$ 31.011,83</text:p>
          </table:table-cell>
          <table:table-cell table:style-name="ce5" office:value-type="float" office:value="6" calcext:value-type="float">
            <text:p>6</text:p>
          </table:table-cell>
          <table:table-cell table:style-name="ce67" office:value-type="currency" office:currency="BRL" office:value="186070.98" calcext:value-type="currency">
            <text:p>R$ 186.070,98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138.58" calcext:value-type="currency">
            <text:p>R$ 17.138,58</text:p>
          </table:table-cell>
          <table:table-cell table:style-name="ce5" office:value-type="float" office:value="6" calcext:value-type="float">
            <text:p>6</text:p>
          </table:table-cell>
          <table:table-cell table:style-name="ce67" office:value-type="currency" office:currency="BRL" office:value="102831.54" calcext:value-type="currency">
            <text:p>R$ 102.831,5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6795" calcext:value-type="currency">
            <text:p>R$ 66.795,00</text:p>
          </table:table-cell>
          <table:table-cell table:style-name="ce5" office:value-type="float" office:value="4" calcext:value-type="float">
            <text:p>4</text:p>
          </table:table-cell>
          <table:table-cell table:style-name="ce67" office:value-type="currency" office:currency="BRL" office:value="267180" calcext:value-type="currency">
            <text:p>R$ 267.18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23.23" calcext:value-type="currency">
            <text:p>R$ 723,23</text:p>
          </table:table-cell>
          <table:table-cell table:style-name="ce5" office:value-type="float" office:value="500" calcext:value-type="float">
            <text:p>500</text:p>
          </table:table-cell>
          <table:table-cell table:style-name="ce67" office:value-type="currency" office:currency="BRL" office:value="361615" calcext:value-type="currency">
            <text:p>R$ 361.615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60" calcext:value-type="currency">
            <text:p>R$ 460,00</text:p>
          </table:table-cell>
          <table:table-cell table:style-name="ce5" office:value-type="float" office:value="1000" calcext:value-type="float">
            <text:p>1000</text:p>
          </table:table-cell>
          <table:table-cell table:style-name="ce67" office:value-type="currency" office:currency="BRL" office:value="460000" calcext:value-type="currency">
            <text:p>R$ 460.0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473" calcext:value-type="currency">
            <text:p>R$ 1.473,00</text:p>
          </table:table-cell>
          <table:table-cell table:style-name="ce5" office:value-type="float" office:value="100" calcext:value-type="float">
            <text:p>100</text:p>
          </table:table-cell>
          <table:table-cell table:style-name="ce67" office:value-type="currency" office:currency="BRL" office:value="147300" calcext:value-type="currency">
            <text:p>R$ 147.3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03_6329d5034c0d4.pdf" xlink:type="simple">3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 table:number-columns-spanned="1" table:number-rows-spanned="2">
            <text:p>23/03/22</text:p>
          </table:table-cell>
          <table:table-cell table:style-name="ce34" office:value-type="string" calcext:value-type="string" table:number-columns-spanned="1" table:number-rows-spanned="2">
            <text:p>14087/2021-83 <text:a xlink:href="https://www.mprr.mp.br/web/upload/files/transparenciaNovo/fuemp_link_01_2022_03_6329d4dc2a73f.pdf" xlink:type="simple">(PE 2/2022)</text:a></text:p>
          </table:table-cell>
          <table:table-cell table:style-name="ce32" office:value-type="date" office:date-value="2022-03-23" calcext:value-type="date" table:number-columns-spanned="1" table:number-rows-spanned="2">
            <text:p>23/03/22</text:p>
          </table:table-cell>
          <table:table-cell table:style-name="ce37" office:value-type="date" office:date-value="2023-03-23" calcext:value-type="date" table:number-columns-spanned="1" table:number-rows-spanned="2">
            <text:p>23/03/23</text:p>
          </table:table-cell>
          <table:table-cell table:style-name="ce66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99" calcext:value-type="currency">
            <text:p>R$ 1.099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19]*[.K19]" office:value-type="currency" office:currency="BRL" office:value="10990" calcext:value-type="currency">
            <text:p>R$ 10.990,00</text:p>
          </table:table-cell>
          <table:table-cell table:style-name="ce70" table:formula="of:=[.L19]+[.L20]" office:value-type="currency" office:currency="BRL" office:value="19330" calcext:value-type="currency" table:number-columns-spanned="1" table:number-rows-spanned="2">
            <text:p>R$ 19.330,00</text:p>
          </table:table-cell>
          <table:table-cell table:style-name="ce42" office:value-type="string" calcext:value-type="string" table:number-columns-spanned="1" table:number-rows-spanned="2">
            <text:p>TRAZ EMPREENDIMENTOS E COMÉRCIO LTDA.</text:p>
          </table:table-cell>
          <table:table-cell table:style-name="ce42" office:value-type="string" calcext:value-type="string" table:number-columns-spanned="1" table:number-rows-spanned="2">
            <text:p>15.202.207/0001-16</text:p>
          </table:table-cell>
          <table:table-cell table:style-name="ce42" office:value-type="string" calcext:value-type="string" table:number-columns-spanned="1" table:number-rows-spanned="2">
            <text:p>KARINA PEIXOTO LAGO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780" calcext:value-type="currency">
            <text:p>R$ 2.78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J20]*[.K20]" office:value-type="currency" office:currency="BRL" office:value="8340" calcext:value-type="currency">
            <text:p>R$ 8.34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12bfd08.pdf" xlink:type="simple">4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29" calcext:value-type="currency">
            <text:p>R$ 229,00</text:p>
          </table:table-cell>
          <table:table-cell table:style-name="ce5" office:value-type="float" office:value="15" calcext:value-type="float">
            <text:p>15</text:p>
          </table:table-cell>
          <table:table-cell table:style-name="ce67" table:formula="of:=[.J21]*[.K21]" office:value-type="currency" office:currency="BRL" office:value="3435" calcext:value-type="currency">
            <text:p>R$ 3.435,00</text:p>
          </table:table-cell>
          <table:table-cell table:style-name="ce70" table:formula="of:=[.L21]" office:value-type="currency" office:currency="BRL" office:value="3435" calcext:value-type="currency">
            <text:p>R$ 3.435,00</text:p>
          </table:table-cell>
          <table:table-cell table:style-name="ce42" office:value-type="string" calcext:value-type="string">
            <text:p>D. W. L. COMÉRCIO E SERVIÇOS DE INFORMÁTICA LTDA.</text:p>
          </table:table-cell>
          <table:table-cell table:style-name="ce42" office:value-type="string" calcext:value-type="string">
            <text:p>13.347.993/0001-14</text:p>
          </table:table-cell>
          <table:table-cell table:style-name="ce42" office:value-type="string" calcext:value-type="string">
            <text:p>WILSON ASSIS OLIVEIRA HO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2_03_6329d5241c907.pdf" xlink:type="simple">5/2022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3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 table:number-columns-spanned="1" table:number-rows-spanned="3">
            <text:p>23/03/22</text:p>
          </table:table-cell>
          <table:table-cell table:style-name="ce34" office:value-type="string" calcext:value-type="string" table:number-columns-spanned="1" table:number-rows-spanned="3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 table:number-columns-spanned="1" table:number-rows-spanned="3">
            <text:p>23/03/22</text:p>
          </table:table-cell>
          <table:table-cell table:style-name="ce37" office:value-type="date" office:date-value="2023-03-23" calcext:value-type="date" table:number-columns-spanned="1" table:number-rows-spanned="3">
            <text:p>23/03/23</text:p>
          </table:table-cell>
          <table:table-cell table:style-name="ce66" office:value-type="string" calcext:value-type="string">
            <text:p>Item 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00.91" calcext:value-type="currency">
            <text:p>R$ 1.300,91</text:p>
          </table:table-cell>
          <table:table-cell table:style-name="ce5" office:value-type="float" office:value="30" calcext:value-type="float">
            <text:p>30</text:p>
          </table:table-cell>
          <table:table-cell table:style-name="ce67" table:formula="of:=[.J22]*[.K22]" office:value-type="currency" office:currency="BRL" office:value="39027.3" calcext:value-type="currency">
            <text:p>R$ 39.027,30</text:p>
          </table:table-cell>
          <table:table-cell table:style-name="ce70" table:formula="of:=[.L22]+[.L23]+[.L24]" office:value-type="currency" office:currency="BRL" office:value="119977.3" calcext:value-type="currency" table:number-columns-spanned="1" table:number-rows-spanned="3">
            <text:p>R$ 119.977,30</text:p>
          </table:table-cell>
          <table:table-cell table:style-name="ce42" office:value-type="string" calcext:value-type="string" table:number-columns-spanned="1" table:number-rows-spanned="3">
            <text:p>LS SERVIÇOS DE INFORMÁTICA E ELETRÔNICA LTDA. - EPP</text:p>
          </table:table-cell>
          <table:table-cell table:style-name="ce42" office:value-type="string" calcext:value-type="string" table:number-columns-spanned="1" table:number-rows-spanned="3">
            <text:p>10.793.812/0001-95</text:p>
          </table:table-cell>
          <table:table-cell table:style-name="ce42" office:value-type="string" calcext:value-type="string" table:number-columns-spanned="1" table:number-rows-spanned="3">
            <text:p>SILVIO MOREIRA DOS SANTO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7.5" calcext:value-type="currency">
            <text:p>R$ 137,50</text:p>
          </table:table-cell>
          <table:table-cell table:style-name="ce5" office:value-type="float" office:value="100" calcext:value-type="float">
            <text:p>100</text:p>
          </table:table-cell>
          <table:table-cell table:style-name="ce67" table:formula="of:=[.J23]*[.K23]" office:value-type="currency" office:currency="BRL" office:value="13750" calcext:value-type="currency">
            <text:p>R$ 13.75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1200" calcext:value-type="currency">
            <text:p>R$ 11.2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J24]*[.K24]" office:value-type="currency" office:currency="BRL" office:value="67200" calcext:value-type="currency">
            <text:p>R$ 67.2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3224a82.pdf" xlink:type="simple">6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0655" calcext:value-type="currency">
            <text:p>R$ 20.655,00</text:p>
          </table:table-cell>
          <table:table-cell table:style-name="ce5" office:value-type="float" office:value="4" calcext:value-type="float">
            <text:p>4</text:p>
          </table:table-cell>
          <table:table-cell table:style-name="ce67" table:formula="of:=[.J25]*[.K25]" office:value-type="currency" office:currency="BRL" office:value="82620" calcext:value-type="currency">
            <text:p>R$ 82.620,00</text:p>
          </table:table-cell>
          <table:table-cell table:style-name="ce70" table:formula="of:=[.L25]" office:value-type="currency" office:currency="BRL" office:value="82620" calcext:value-type="currency">
            <text:p>R$ 82.620,00</text:p>
          </table:table-cell>
          <table:table-cell table:style-name="ce42" office:value-type="string" calcext:value-type="string">
            <text:p>ENG DTP &amp; MULTIMÍDIA COMÉRCIO E PRESTAÇÃO DE SERVIÇOS DE INFORMÁTICA LTDA.</text:p>
          </table:table-cell>
          <table:table-cell table:style-name="ce42" office:value-type="string" calcext:value-type="string">
            <text:p>03.556.998/0001-01</text:p>
          </table:table-cell>
          <table:table-cell table:style-name="ce42" office:value-type="string" calcext:value-type="string">
            <text:p>THIAGO FERNANDO BOSC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4c42cfb.pdf" xlink:type="simple">7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1.44" calcext:value-type="currency">
            <text:p>R$ 71,44</text:p>
          </table:table-cell>
          <table:table-cell table:style-name="ce5" office:value-type="float" office:value="400" calcext:value-type="float">
            <text:p>400</text:p>
          </table:table-cell>
          <table:table-cell table:style-name="ce67" table:formula="of:=[.J26]*[.K26]" office:value-type="currency" office:currency="BRL" office:value="28576" calcext:value-type="currency">
            <text:p>R$ 28.576,00</text:p>
          </table:table-cell>
          <table:table-cell table:style-name="ce70" table:formula="of:=[.L26]" office:value-type="currency" office:currency="BRL" office:value="28576" calcext:value-type="currency">
            <text:p>R$ 28.576,00</text:p>
          </table:table-cell>
          <table:table-cell table:style-name="ce42" office:value-type="string" calcext:value-type="string">
            <text:p>COMERCIAL FLEX EIRELI</text:p>
          </table:table-cell>
          <table:table-cell table:style-name="ce42" office:value-type="string" calcext:value-type="string">
            <text:p>41.819.055/0001-05</text:p>
          </table:table-cell>
          <table:table-cell table:style-name="ce42" office:value-type="string" calcext:value-type="string">
            <text:p>GUILHERME HENRIQUE DA SILVA BRANDÃ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5d7e768.pdf" xlink:type="simple">8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49.5" calcext:value-type="currency">
            <text:p>R$ 349,5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J27]*[.K27]" office:value-type="currency" office:currency="BRL" office:value="1048.5" calcext:value-type="currency">
            <text:p>R$ 1.048,50</text:p>
          </table:table-cell>
          <table:table-cell table:style-name="ce70" table:formula="of:=[.L27]" office:value-type="currency" office:currency="BRL" office:value="1048.5" calcext:value-type="currency">
            <text:p>R$ 1.048,50</text:p>
          </table:table-cell>
          <table:table-cell table:style-name="ce42" office:value-type="string" calcext:value-type="string">
            <text:p>MAIKO MACHADO DO NASCIMENTO 00403406277</text:p>
          </table:table-cell>
          <table:table-cell table:style-name="ce42" office:value-type="string" calcext:value-type="string">
            <text:p>32.382.161/0001-83</text:p>
          </table:table-cell>
          <table:table-cell table:style-name="ce42" office:value-type="string" calcext:value-type="string">
            <text:p>MAIKO MACHADO DO NASCIMENT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7">
            <text:p><text:a xlink:href="https://www.mprr.mp.br/web/upload/files/transparenciaNovo/fuemp_link_01_2022_03_6329d6b948f6a.pdf" xlink:type="simple">9/2022</text:a></text:p>
          </table:table-cell>
          <table:table-cell table:style-name="ce12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24" office:value-type="string" calcext:value-type="string" table:number-columns-spanned="1" table:number-rows-spanned="14">
            <text:p>Aquisição, com instalação, de cortinas, tipo rolô/Aquisição, com instalação, de película insulfilm e toldo de lona de PVC</text:p>
          </table:table-cell>
          <table:table-cell table:style-name="ce32" office:value-type="date" office:date-value="2022-03-22" calcext:value-type="date" table:number-columns-spanned="1" table:number-rows-spanned="14">
            <text:p>22/03/22</text:p>
          </table:table-cell>
          <table:table-cell table:style-name="ce34" office:value-type="string" calcext:value-type="string" table:number-columns-spanned="1" table:number-rows-spanned="14">
            <text:p>12357/2021-11 <text:a xlink:href="https://www.mprr.mp.br/web/upload/files/transparenciaNovo/fuemp_link_01_2022_03_6329d691f05fb.pdf" xlink:type="simple">(PE 3/2022)</text:a></text:p>
          </table:table-cell>
          <table:table-cell table:style-name="ce32" office:value-type="date" office:date-value="2022-03-23" calcext:value-type="date" table:number-columns-spanned="1" table:number-rows-spanned="14">
            <text:p>23/03/22</text:p>
          </table:table-cell>
          <table:table-cell table:style-name="ce37" office:value-type="date" office:date-value="2023-03-23" calcext:value-type="date" table:number-columns-spanned="1" table:number-rows-spanned="14">
            <text:p>23/03/23</text:p>
          </table:table-cell>
          <table:table-cell table:style-name="ce42" office:value-type="string" calcext:value-type="string">
            <text:p>Lote 1 – Item 1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88" calcext:value-type="currency">
            <text:p>R$ 188,00</text:p>
          </table:table-cell>
          <table:table-cell table:style-name="ce5" office:value-type="float" office:value="12" calcext:value-type="float">
            <text:p>12</text:p>
          </table:table-cell>
          <table:table-cell table:style-name="ce67" office:value-type="currency" office:currency="BRL" office:value="2256" calcext:value-type="currency">
            <text:p>R$ 2.256,00</text:p>
          </table:table-cell>
          <table:table-cell table:style-name="ce70" office:value-type="currency" office:currency="BRL" office:value="57567.88" calcext:value-type="currency" table:number-columns-spanned="1" table:number-rows-spanned="7">
            <text:p>R$ 57.567,88</text:p>
          </table:table-cell>
          <table:table-cell table:style-name="ce42" office:value-type="string" calcext:value-type="string" table:number-columns-spanned="1" table:number-rows-spanned="7">
            <text:p>G. R. LOBATO – ME</text:p>
          </table:table-cell>
          <table:table-cell table:style-name="ce42" office:value-type="string" calcext:value-type="string" table:number-columns-spanned="1" table:number-rows-spanned="7">
            <text:p>31.734.960/0001-09</text:p>
          </table:table-cell>
          <table:table-cell table:style-name="ce42" office:value-type="string" calcext:value-type="string" table:number-columns-spanned="1" table:number-rows-spanned="7">
            <text:p>GREYCEANE RODRIGUES LOBATO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2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12.1" calcext:value-type="currency">
            <text:p>R$ 212,10</text:p>
          </table:table-cell>
          <table:table-cell table:style-name="ce5" office:value-type="float" office:value="42" calcext:value-type="float">
            <text:p>42</text:p>
          </table:table-cell>
          <table:table-cell table:style-name="ce67" office:value-type="currency" office:currency="BRL" office:value="8908.2" calcext:value-type="currency">
            <text:p>R$ 8.908,2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3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62.32" calcext:value-type="currency">
            <text:p>R$ 262,32</text:p>
          </table:table-cell>
          <table:table-cell table:style-name="ce5" office:value-type="float" office:value="42" calcext:value-type="float">
            <text:p>42</text:p>
          </table:table-cell>
          <table:table-cell table:style-name="ce67" office:value-type="currency" office:currency="BRL" office:value="11017.44" calcext:value-type="currency">
            <text:p>R$ 11.017,4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4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88.38" calcext:value-type="currency">
            <text:p>R$ 288,38</text:p>
          </table:table-cell>
          <table:table-cell table:style-name="ce5" office:value-type="float" office:value="23" calcext:value-type="float">
            <text:p>23</text:p>
          </table:table-cell>
          <table:table-cell table:style-name="ce67" office:value-type="currency" office:currency="BRL" office:value="6632.74" calcext:value-type="currency">
            <text:p>R$ 6.632,7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5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99.06" calcext:value-type="currency">
            <text:p>R$ 199,06</text:p>
          </table:table-cell>
          <table:table-cell table:style-name="ce5" office:value-type="float" office:value="25" calcext:value-type="float">
            <text:p>25</text:p>
          </table:table-cell>
          <table:table-cell table:style-name="ce67" office:value-type="currency" office:currency="BRL" office:value="4976.5" calcext:value-type="currency">
            <text:p>R$ 4.976,5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6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26.08" calcext:value-type="currency">
            <text:p>R$ 226,08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11304" calcext:value-type="currency">
            <text:p>R$ 11.304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7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49.46" calcext:value-type="currency">
            <text:p>R$ 249,46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12473" calcext:value-type="currency">
            <text:p>R$ 12.473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7">
            <text:p><text:a xlink:href="https://www.mprr.mp.br/web/upload/files/transparenciaNovo/fuemp_link_01_2022_03_6329d6c8a95ea.pdf" xlink:type="simple">10/2022</text:a></text:p>
          </table:table-cell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316.7" calcext:value-type="currency">
            <text:p>R$ 316,70</text:p>
          </table:table-cell>
          <table:table-cell table:style-name="ce5" office:value-type="float" office:value="60" calcext:value-type="float">
            <text:p>60</text:p>
          </table:table-cell>
          <table:table-cell table:style-name="ce67" office:value-type="currency" office:currency="BRL" office:value="19002" calcext:value-type="currency">
            <text:p>R$ 19.002,00</text:p>
          </table:table-cell>
          <table:table-cell table:style-name="ce70" office:value-type="currency" office:currency="BRL" office:value="45139.41" calcext:value-type="currency" table:number-columns-spanned="1" table:number-rows-spanned="7">
            <text:p>R$ 45.139,41</text:p>
          </table:table-cell>
          <table:table-cell table:style-name="ce42" office:value-type="string" calcext:value-type="string" table:number-columns-spanned="1" table:number-rows-spanned="7">
            <text:p>ISMAEL DOS SANTOS LIMA – ME</text:p>
          </table:table-cell>
          <table:table-cell table:style-name="ce42" office:value-type="string" calcext:value-type="string" table:number-columns-spanned="1" table:number-rows-spanned="7">
            <text:p>37.831.733/0001-88</text:p>
          </table:table-cell>
          <table:table-cell table:style-name="ce42" office:value-type="string" calcext:value-type="string" table:number-columns-spanned="1" table:number-rows-spanned="7">
            <text:p>ISMAEL DOS SANTOS LIM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9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88.33" calcext:value-type="currency">
            <text:p>R$ 88,33</text:p>
          </table:table-cell>
          <table:table-cell table:style-name="ce5" office:value-type="float" office:value="30" calcext:value-type="float">
            <text:p>30</text:p>
          </table:table-cell>
          <table:table-cell table:style-name="ce67" office:value-type="currency" office:currency="BRL" office:value="2649.9" calcext:value-type="currency">
            <text:p>R$ 2.649,9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0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93.59" calcext:value-type="currency">
            <text:p>R$ 93,59</text:p>
          </table:table-cell>
          <table:table-cell table:style-name="ce5" office:value-type="float" office:value="55" calcext:value-type="float">
            <text:p>55</text:p>
          </table:table-cell>
          <table:table-cell table:style-name="ce67" office:value-type="currency" office:currency="BRL" office:value="5147.45" calcext:value-type="currency">
            <text:p>R$ 5.147,45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1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02.61" calcext:value-type="currency">
            <text:p>R$ 102,61</text:p>
          </table:table-cell>
          <table:table-cell table:style-name="ce5" office:value-type="float" office:value="55" calcext:value-type="float">
            <text:p>55</text:p>
          </table:table-cell>
          <table:table-cell table:style-name="ce67" office:value-type="currency" office:currency="BRL" office:value="5643.55" calcext:value-type="currency">
            <text:p>R$ 5.643,55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2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16.37" calcext:value-type="currency">
            <text:p>R$ 116,37</text:p>
          </table:table-cell>
          <table:table-cell table:style-name="ce5" office:value-type="float" office:value="23" calcext:value-type="float">
            <text:p>23</text:p>
          </table:table-cell>
          <table:table-cell table:style-name="ce67" office:value-type="currency" office:currency="BRL" office:value="2676.51" calcext:value-type="currency">
            <text:p>R$ 2.676,51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3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97" calcext:value-type="currency">
            <text:p>R$ 97,00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4850" calcext:value-type="currency">
            <text:p>R$ 4.85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4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03.4" calcext:value-type="currency">
            <text:p>R$ 103,40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5170" calcext:value-type="currency">
            <text:p>R$ 5.17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5_6329d9af816f4.pdf" xlink:type="simple">11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46" office:value-type="string" calcext:value-type="string">
            <text:p>Aquisição de suprimentos de informática, incluída a garantia, para atender ao Departamento de Tecnologia da Informação do Ministério Público do Estado de Roraima. </text:p>
          </table:table-cell>
          <table:table-cell table:style-name="ce32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1884/2022-81 <text:a xlink:href="https://www.mprr.mp.br/web/upload/files/transparenciaNovo/fuemp_link_01_2022_05_6329d9c547adf.pdf" xlink:type="simple">(PE 6/2022)</text:a></text:p>
          </table:table-cell>
          <table:table-cell table:style-name="ce60" office:value-type="date" office:date-value="2022-05-12" calcext:value-type="date">
            <text:p>12/05/22</text:p>
          </table:table-cell>
          <table:table-cell table:style-name="ce32" office:value-type="date" office:date-value="2023-05-12" calcext:value-type="date">
            <text:p>12/05/23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5000" calcext:value-type="currency">
            <text:p>R$ 15.0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J42]*[.K42]" office:value-type="currency" office:currency="BRL" office:value="90000" calcext:value-type="currency">
            <text:p>R$ 90.000,00</text:p>
          </table:table-cell>
          <table:table-cell table:style-name="ce70" table:formula="of:=[.L42]" office:value-type="currency" office:currency="BRL" office:value="90000" calcext:value-type="currency">
            <text:p>R$ 90.000,00</text:p>
          </table:table-cell>
          <table:table-cell table:style-name="ce42" office:value-type="string" calcext:value-type="string">
            <text:p>FRP COMÉRCIO E SERVIÇOS DE INFORMÁTICA LTDA.</text:p>
          </table:table-cell>
          <table:table-cell table:style-name="ce42" office:value-type="string" calcext:value-type="string">
            <text:p>38.504.819/0001-69</text:p>
          </table:table-cell>
          <table:table-cell table:style-name="ce42" office:value-type="string" calcext:value-type="string">
            <text:p>FREDI RODRIGO PIMENTEL</text:p>
          </table:table-cell>
          <table:table-cell table:style-name="ce16" table:number-columns-repeated="48"/>
        </table:table-row>
        <table:table-row table:style-name="ro6">
          <table:table-cell table:style-name="ce6" office:value-type="string" calcext:value-type="string" table:number-columns-spanned="1" table:number-rows-spanned="6">
            <text:p><text:a xlink:href="https://www.mprr.mp.br/web/upload/files/transparenciaNovo/fuemp_link_01_2022_06_632a0973e0b5c.pdf" xlink:type="simple">21/2022</text:a></text:p>
          </table:table-cell>
          <table:table-cell table:style-name="ce12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6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 table:number-columns-spanned="1" table:number-rows-spanned="6">
            <text:p>10/06/22</text:p>
          </table:table-cell>
          <table:table-cell table:style-name="ce34" office:value-type="string" calcext:value-type="string" table:number-columns-spanned="1" table:number-rows-spanned="6">
            <text:p>1893/2022-72 <text:a xlink:href="https://www.mprr.mp.br/web/upload/files/transparenciaNovo/fuemp_link_01_2022_06_632a0785c43b3.pdf" xlink:type="simple">(PE 7/2022)</text:a></text:p>
          </table:table-cell>
          <table:table-cell table:style-name="ce32" office:value-type="date" office:date-value="2022-06-10" calcext:value-type="date" table:number-columns-spanned="1" table:number-rows-spanned="6">
            <text:p>10/06/22</text:p>
          </table:table-cell>
          <table:table-cell table:style-name="ce37" office:value-type="date" office:date-value="2023-06-10" calcext:value-type="date" table:number-columns-spanned="1" table:number-rows-spanned="6">
            <text:p>10/06/23</text:p>
          </table:table-cell>
          <table:table-cell table:style-name="ce68" office:value-type="string" calcext:value-type="string">
            <text:p>Lote 1 – 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8500" calcext:value-type="currency">
            <text:p>R$ 8.50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3]*[.J43]" office:value-type="currency" office:currency="BRL" office:value="25500" calcext:value-type="currency">
            <text:p>R$ 25.500,00</text:p>
          </table:table-cell>
          <table:table-cell table:style-name="ce70" table:formula="of:=SUM([.L43:.L48])" office:value-type="currency" office:currency="BRL" office:value="92032.59" calcext:value-type="currency" table:number-columns-spanned="1" table:number-rows-spanned="6">
            <text:p>R$ 92.032,59</text:p>
          </table:table-cell>
          <table:table-cell table:style-name="ce79" office:value-type="string" calcext:value-type="string" table:number-columns-spanned="1" table:number-rows-spanned="6">
            <text:p>INFO DIRECT COMERCIAL LTDA.</text:p>
          </table:table-cell>
          <table:table-cell table:style-name="ce79" office:value-type="string" calcext:value-type="string" table:number-columns-spanned="1" table:number-rows-spanned="6">
            <text:p>12.959.463/0001-64</text:p>
          </table:table-cell>
          <table:table-cell table:style-name="ce83" office:value-type="string" calcext:value-type="string" table:number-columns-spanned="1" table:number-rows-spanned="6">
            <text:p>CHARLES SILVA NUN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8" office:value-type="string" calcext:value-type="string">
            <text:p>Lote 1 – 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500" calcext:value-type="currency">
            <text:p>R$ 6.50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4]*[.J44]" office:value-type="currency" office:currency="BRL" office:value="19500" calcext:value-type="currency">
            <text:p>R$ 19.5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8" office:value-type="string" calcext:value-type="string">
            <text:p>Lote 1 – Item 3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2197.252" calcext:value-type="currency">
            <text:p>R$ 12.197,25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5]*[.J45]" office:value-type="currency" office:currency="BRL" office:value="36591.75" calcext:value-type="currency">
            <text:p>R$ 36.591,75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4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05.69" calcext:value-type="currency">
            <text:p>R$ 605,69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6]*[.J46]" office:value-type="currency" office:currency="BRL" office:value="1817.07" calcext:value-type="currency">
            <text:p>R$ 1.817,07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Default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5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00" calcext:value-type="currency">
            <text:p>R$ 3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K47]*[.J47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Default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6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274.59" calcext:value-type="currency">
            <text:p>R$ 2.274,59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8]*[.J48]" office:value-type="currency" office:currency="BRL" office:value="6823.77" calcext:value-type="currency">
            <text:p>R$ 6.823,77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2_06_632a09968965e.pdf" xlink:type="simple">22/2022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3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 table:number-columns-spanned="1" table:number-rows-spanned="3">
            <text:p>10/06/22</text:p>
          </table:table-cell>
          <table:table-cell table:style-name="ce34" office:value-type="string" calcext:value-type="string" table:number-columns-spanned="1" table:number-rows-spanned="3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 table:number-columns-spanned="1" table:number-rows-spanned="3">
            <text:p>10/06/22</text:p>
          </table:table-cell>
          <table:table-cell table:style-name="ce37" office:value-type="date" office:date-value="2023-06-10" calcext:value-type="date" table:number-columns-spanned="1" table:number-rows-spanned="3">
            <text:p>10/06/23</text:p>
          </table:table-cell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941.8" calcext:value-type="currency">
            <text:p>R$ 941,8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9]*[.J49]" office:value-type="currency" office:currency="BRL" office:value="2825.4" calcext:value-type="currency">
            <text:p>R$ 2.825,40</text:p>
          </table:table-cell>
          <table:table-cell table:style-name="ce70" table:formula="of:=[.L49]+[.L50]+[.L51]" office:value-type="currency" office:currency="BRL" office:value="8666.4" calcext:value-type="currency" table:number-columns-spanned="1" table:number-rows-spanned="3">
            <text:p>R$ 8.666,40</text:p>
          </table:table-cell>
          <table:table-cell table:style-name="ce79" office:value-type="string" calcext:value-type="string" table:number-columns-spanned="1" table:number-rows-spanned="3">
            <text:p>G2B COMÉRCIO E REPRESENTAÇÕES LTDA.</text:p>
          </table:table-cell>
          <table:table-cell table:style-name="ce79" office:value-type="string" calcext:value-type="string" table:number-columns-spanned="1" table:number-rows-spanned="3">
            <text:p>36.668.854/0001-98</text:p>
          </table:table-cell>
          <table:table-cell table:style-name="ce83" office:value-type="string" calcext:value-type="string" table:number-columns-spanned="1" table:number-rows-spanned="3">
            <text:p>VINÍCIUS TEIXEIRA AGREL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48.5" calcext:value-type="currency">
            <text:p>R$ 248,5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K50]*[.J50]" office:value-type="currency" office:currency="BRL" office:value="1491" calcext:value-type="currency">
            <text:p>R$ 1.491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0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450" calcext:value-type="currency">
            <text:p>R$ 1.45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51]*[.J51]" office:value-type="currency" office:currency="BRL" office:value="4350" calcext:value-type="currency">
            <text:p>R$ 4.35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9d526939.pdf" xlink:type="simple">23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586.5" calcext:value-type="currency">
            <text:p>R$ 2.586,5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52]*[.J52]" office:value-type="currency" office:currency="BRL" office:value="7759.5" calcext:value-type="currency">
            <text:p>R$ 7.759,50</text:p>
          </table:table-cell>
          <table:table-cell table:style-name="ce70" table:formula="of:=[.L52]" office:value-type="currency" office:currency="BRL" office:value="7759.5" calcext:value-type="currency">
            <text:p>R$ 7.759,50</text:p>
          </table:table-cell>
          <table:table-cell table:style-name="ce79" office:value-type="string" calcext:value-type="string">
            <text:p>DRONE AIR COMÉRCIO E SERVIÇOS TECNOLÓGICOS EIRELI</text:p>
          </table:table-cell>
          <table:table-cell table:style-name="ce79" office:value-type="string" calcext:value-type="string">
            <text:p>39.935.802/0001-29</text:p>
          </table:table-cell>
          <table:table-cell table:style-name="ce83" office:value-type="string" calcext:value-type="string">
            <text:p>JULIUS CESAR DE CARVALHO GUIMARÃES FILH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a09a913a.pdf" xlink:type="simple">24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1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360" calcext:value-type="currency">
            <text:p>R$ 3.360,00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K53]*[.J53]" office:value-type="currency" office:currency="BRL" office:value="6720" calcext:value-type="currency">
            <text:p>R$ 6.720,00</text:p>
          </table:table-cell>
          <table:table-cell table:style-name="ce70" table:formula="of:=[.L53]" office:value-type="currency" office:currency="BRL" office:value="6720" calcext:value-type="currency">
            <text:p>R$ 6.720,00</text:p>
          </table:table-cell>
          <table:table-cell table:style-name="ce79" office:value-type="string" calcext:value-type="string">
            <text:p>ESPAÇO DIGITAL COMÉRCIO E LOCAÇÃO DE ÁUDIO, CINE, VÍDEO E ILUMINAÇÃO LTDA.</text:p>
          </table:table-cell>
          <table:table-cell table:style-name="ce79" office:value-type="string" calcext:value-type="string">
            <text:p>08.083.394/0001-09</text:p>
          </table:table-cell>
          <table:table-cell table:style-name="ce83" office:value-type="string" calcext:value-type="string">
            <text:p>FÁBIO CARDOSO SOARES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a38c0e74.pdf" xlink:type="simple">25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1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450" calcext:value-type="currency">
            <text:p>R$ 10.450,00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K54]*[.J54]" office:value-type="currency" office:currency="BRL" office:value="20900" calcext:value-type="currency">
            <text:p>R$ 20.900,00</text:p>
          </table:table-cell>
          <table:table-cell table:style-name="ce70" table:formula="of:=[.L54]" office:value-type="currency" office:currency="BRL" office:value="20900" calcext:value-type="currency">
            <text:p>R$ 20.900,00</text:p>
          </table:table-cell>
          <table:table-cell table:style-name="ce79" office:value-type="string" calcext:value-type="string">
            <text:p>DT OFFICE – DISTRIBUIDOR DE ELETRÔNICOS EIRELI</text:p>
          </table:table-cell>
          <table:table-cell table:style-name="ce79" office:value-type="string" calcext:value-type="string">
            <text:p>30.019.904/0001-20</text:p>
          </table:table-cell>
          <table:table-cell table:style-name="ce83" office:value-type="string" calcext:value-type="string">
            <text:p>ROBERTO SANTOS OLIVEI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aa38720.pdf" xlink:type="simple">26/2022</text:a></text:p>
          </table:table-cell>
          <table:table-cell table:style-name="ce12" office:value-type="string" calcext:value-type="string" table:number-columns-spanned="1" table:number-rows-spanned="3">
            <text:p>Procuradoria-Geral de Justiça do Estado de Roraima</text:p>
          </table:table-cell>
          <table:table-cell table:style-name="ce51" office:value-type="string" calcext:value-type="string" table:number-columns-spanned="1" table:number-rows-spanned="3">
            <text:p>Aquisição de suprimentos de informática e equipamentos audiovisuais para atender o Ministério Público do Estado de Roraima</text:p>
          </table:table-cell>
          <table:table-cell table:style-name="ce32" office:value-type="date" office:date-value="2022-07-27" calcext:value-type="date" table:number-columns-spanned="1" table:number-rows-spanned="3">
            <text:p>27/07/22</text:p>
          </table:table-cell>
          <table:table-cell table:style-name="ce34" office:value-type="string" calcext:value-type="string" table:number-columns-spanned="1" table:number-rows-spanned="3">
            <text:p>3335/2022-41 <text:a xlink:href="https://www.mprr.mp.br/web/upload/files/transparenciaNovo/FUEMP_LINK_01_2022_07.pdf" xlink:type="simple">(PE 11/2022)</text:a></text:p>
          </table:table-cell>
          <table:table-cell table:style-name="ce32" office:value-type="date" office:date-value="2022-07-25" calcext:value-type="date" table:number-columns-spanned="1" table:number-rows-spanned="3">
            <text:p>25/07/22</text:p>
          </table:table-cell>
          <table:table-cell table:style-name="ce37" office:value-type="date" office:date-value="2023-07-25" calcext:value-type="date" table:number-columns-spanned="1" table:number-rows-spanned="3">
            <text:p>25/07/23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148.46" calcext:value-type="currency">
            <text:p>R$ 2.148,46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55]*[.K55]" office:value-type="currency" office:currency="BRL" office:value="42969.2" calcext:value-type="currency">
            <text:p>R$ 42.969,20</text:p>
          </table:table-cell>
          <table:table-cell table:style-name="ce70" office:value-type="currency" office:currency="BRL" office:value="42690.2" calcext:value-type="currency">
            <text:p>R$ 42.690,20</text:p>
          </table:table-cell>
          <table:table-cell table:style-name="ce79" office:value-type="string" calcext:value-type="string">
            <text:p>METDATA TECNOLOGIA DA INFORMAÇÃO EIRELI</text:p>
          </table:table-cell>
          <table:table-cell table:style-name="ce79" office:value-type="string" calcext:value-type="string">
            <text:p>28.584.157/0003-92</text:p>
          </table:table-cell>
          <table:table-cell table:style-name="ce83" office:value-type="string" calcext:value-type="string">
            <text:p>CARLOS EDUARDO PEREI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9573c34.pdf" xlink:type="simple">27/2022</text:a></text:p>
          </table:table-cell>
          <table:covered-table-cell table:style-name="ce12"/>
          <table:covered-table-cell table:style-name="ce59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36.97" calcext:value-type="currency">
            <text:p>R$ 336,97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56]*[.K56]" office:value-type="currency" office:currency="BRL" office:value="3369.7" calcext:value-type="currency">
            <text:p>R$ 3.369,70</text:p>
          </table:table-cell>
          <table:table-cell table:style-name="ce70" office:value-type="currency" office:currency="BRL" office:value="3369.7" calcext:value-type="currency">
            <text:p>R$ 3.369,70</text:p>
          </table:table-cell>
          <table:table-cell table:style-name="ce79" office:value-type="string" calcext:value-type="string">
            <text:p>G. S. MARQUES MESQUITA COMÉRCIO E SUPRIMENTOS DE INFORMÁTICA LTDA.</text:p>
          </table:table-cell>
          <table:table-cell table:style-name="ce79" office:value-type="string" calcext:value-type="string">
            <text:p>22.061.190/0001-90</text:p>
          </table:table-cell>
          <table:table-cell table:style-name="ce83" office:value-type="string" calcext:value-type="string">
            <text:p>GERLANE DA SILVA MARQUES MESQUIT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844b299.pdf" xlink:type="simple">28/2022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300.85" calcext:value-type="currency">
            <text:p>R$ 2.300,85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J57]*[.K57]" office:value-type="currency" office:currency="BRL" office:value="4601.7" calcext:value-type="currency">
            <text:p>R$ 4.601,70</text:p>
          </table:table-cell>
          <table:table-cell table:style-name="ce70" office:value-type="currency" office:currency="BRL" office:value="4601.7" calcext:value-type="currency">
            <text:p>R$ 4.601,70</text:p>
          </table:table-cell>
          <table:table-cell table:style-name="ce79" office:value-type="string" calcext:value-type="string">
            <text:p>MULTIPLUS COMÉRCIO E EQUIPAMENTOS LTDA.</text:p>
          </table:table-cell>
          <table:table-cell table:style-name="ce79" office:value-type="string" calcext:value-type="string">
            <text:p>41.718.113/0001-04</text:p>
          </table:table-cell>
          <table:table-cell table:style-name="ce83" office:value-type="string" calcext:value-type="string">
            <text:p>RODRIGO DANTAS FRANK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10_6358514ed10d1.pdf" xlink:type="simple">44/2022</text:a></text:p>
          </table:table-cell>
          <table:table-cell table:style-name="ce12" office:value-type="string" calcext:value-type="string" table:number-columns-spanned="1" table:number-rows-spanned="2">
            <text:p>Procuradoria-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32" office:value-type="date" office:date-value="2022-10-04" calcext:value-type="date" table:number-columns-spanned="1" table:number-rows-spanned="2">
            <text:p>04/10/22</text:p>
          </table:table-cell>
          <table:table-cell table:style-name="ce34" office:value-type="string" calcext:value-type="string" table:number-columns-spanned="1" table:number-rows-spanned="2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32" office:value-type="date" office:date-value="2022-10-04" calcext:value-type="date" table:number-columns-spanned="1" table:number-rows-spanned="2">
            <text:p>04/10/22</text:p>
          </table:table-cell>
          <table:table-cell table:style-name="ce37" office:value-type="date" office:date-value="2023-10-04" calcext:value-type="date" table:number-columns-spanned="1" table:number-rows-spanned="2">
            <text:p>04/10/23</text:p>
          </table:table-cell>
          <table:table-cell table:style-name="ce42" office:value-type="string" calcext:value-type="string">
            <text:p>Lote 1 – 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350" calcext:value-type="currency">
            <text:p>R$ 3.35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58]*[.K58]" office:value-type="currency" office:currency="BRL" office:value="67000" calcext:value-type="currency">
            <text:p>R$ 67.000,00</text:p>
          </table:table-cell>
          <table:table-cell table:style-name="ce70" office:value-type="currency" office:currency="BRL" office:value="173000" calcext:value-type="currency" table:number-columns-spanned="1" table:number-rows-spanned="2">
            <text:p>R$ 173.000,00</text:p>
          </table:table-cell>
          <table:table-cell table:style-name="ce79" office:value-type="string" calcext:value-type="string" table:number-columns-spanned="1" table:number-rows-spanned="2">
            <text:p>J S FAGUNDES EIRELI</text:p>
          </table:table-cell>
          <table:table-cell table:style-name="ce79" office:value-type="string" calcext:value-type="string" table:number-columns-spanned="1" table:number-rows-spanned="2">
            <text:p>21.103.048/0001-03</text:p>
          </table:table-cell>
          <table:table-cell table:style-name="ce83" office:value-type="string" calcext:value-type="string" table:number-columns-spanned="1" table:number-rows-spanned="2">
            <text:p>JOIL SOUZA FAGUND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650" calcext:value-type="currency">
            <text:p>R$ 2.650,00</text:p>
          </table:table-cell>
          <table:table-cell table:style-name="ce5" office:value-type="float" office:value="40" calcext:value-type="float">
            <text:p>40</text:p>
          </table:table-cell>
          <table:table-cell table:style-name="ce67" table:formula="of:=[.J59]*[.K59]" office:value-type="currency" office:currency="BRL" office:value="106000" calcext:value-type="currency">
            <text:p>R$ 106.0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a xlink:href="https://www.mprr.mp.br/web/upload/files/transparenciaNovo/fuemp_link_01_2022_10_6358516fe2e9c.pdf" xlink:type="simple">45/2022</text:a></text:p>
          </table:table-cell>
          <table:table-cell table:style-name="ce12" office:value-type="string" calcext:value-type="string" table:number-columns-spanned="1" table:number-rows-spanned="11">
            <text:p>Procuradoria-Geral de Justiça do Estado de Roraima</text:p>
          </table:table-cell>
          <table:table-cell table:style-name="ce23" office:value-type="string" calcext:value-type="string" table:number-columns-spanned="1" table:number-rows-spanned="11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32" office:value-type="date" office:date-value="2022-10-04" calcext:value-type="date" table:number-columns-spanned="1" table:number-rows-spanned="11">
            <text:p>04/10/22</text:p>
          </table:table-cell>
          <table:table-cell table:style-name="ce34" office:value-type="string" calcext:value-type="string" table:number-columns-spanned="1" table:number-rows-spanned="11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32" office:value-type="date" office:date-value="2022-10-04" calcext:value-type="date" table:number-columns-spanned="1" table:number-rows-spanned="11">
            <text:p>04/10/22</text:p>
          </table:table-cell>
          <table:table-cell table:style-name="ce37" office:value-type="date" office:date-value="2023-10-04" calcext:value-type="date" table:number-columns-spanned="1" table:number-rows-spanned="11">
            <text:p>04/10/23</text:p>
          </table:table-cell>
          <table:table-cell table:style-name="ce42" office:value-type="string" calcext:value-type="string">
            <text:p>Lote 3 – Item 9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520" calcext:value-type="currency">
            <text:p>R$ 2.52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0]*[.K60]" office:value-type="currency" office:currency="BRL" office:value="25200" calcext:value-type="currency">
            <text:p>R$ 25.200,00</text:p>
          </table:table-cell>
          <table:table-cell table:style-name="ce70" table:formula="of:=SUM([.L60:.L70])" office:value-type="currency" office:currency="BRL" office:value="135452.75" calcext:value-type="currency" table:number-columns-spanned="1" table:number-rows-spanned="11">
            <text:p>R$ 135.452,75</text:p>
          </table:table-cell>
          <table:table-cell table:style-name="ce79" office:value-type="string" calcext:value-type="string" table:number-columns-spanned="1" table:number-rows-spanned="11">
            <text:p>FN DE ALMEIDA EPP</text:p>
          </table:table-cell>
          <table:table-cell table:style-name="ce79" office:value-type="string" calcext:value-type="string" table:number-columns-spanned="1" table:number-rows-spanned="11">
            <text:p>84.111.020/0001-20</text:p>
          </table:table-cell>
          <table:table-cell table:style-name="ce83" office:value-type="string" calcext:value-type="string" table:number-columns-spanned="1" table:number-rows-spanned="11">
            <text:p>FÁBIO NUNES DE ALMEID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Default"/>
          <table:covered-table-cell table:style-name="ce14"/>
          <table:covered-table-cell table:style-name="ce15"/>
          <table:table-cell table:style-name="ce42" office:value-type="string" calcext:value-type="string">
            <text:p>Lote 3 – Item 10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140" calcext:value-type="currency">
            <text:p>R$ 1.14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1]*[.K61]" office:value-type="currency" office:currency="BRL" office:value="22800" calcext:value-type="currency">
            <text:p>R$ 22.8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720" calcext:value-type="currency">
            <text:p>R$ 72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2]*[.K62]" office:value-type="currency" office:currency="BRL" office:value="14400" calcext:value-type="currency">
            <text:p>R$ 14.4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08" calcext:value-type="currency">
            <text:p>R$ 608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3]*[.K63]" office:value-type="currency" office:currency="BRL" office:value="6080" calcext:value-type="currency">
            <text:p>R$ 6.08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3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510" calcext:value-type="currency">
            <text:p>R$ 51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4]*[.K64]" office:value-type="currency" office:currency="BRL" office:value="5100" calcext:value-type="currency">
            <text:p>R$ 5.1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4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657" calcext:value-type="currency">
            <text:p>R$ 1.657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5]*[.K65]" office:value-type="currency" office:currency="BRL" office:value="16570" calcext:value-type="currency">
            <text:p>R$ 16.57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5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581" calcext:value-type="currency">
            <text:p>R$ 581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6]*[.K66]" office:value-type="currency" office:currency="BRL" office:value="11620" calcext:value-type="currency">
            <text:p>R$ 11.62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6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384.33" calcext:value-type="currency">
            <text:p>R$ 1.384,33</text:p>
          </table:table-cell>
          <table:table-cell table:style-name="ce5" office:value-type="float" office:value="5" calcext:value-type="float">
            <text:p>5</text:p>
          </table:table-cell>
          <table:table-cell table:style-name="ce67" table:formula="of:=[.J67]*[.K67]" office:value-type="currency" office:currency="BRL" office:value="6921.65" calcext:value-type="currency">
            <text:p>R$ 6.921,65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810" calcext:value-type="currency">
            <text:p>R$ 1.81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8]*[.K68]" office:value-type="currency" office:currency="BRL" office:value="18100" calcext:value-type="currency">
            <text:p>R$ 18.1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8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53.87" calcext:value-type="currency">
            <text:p>R$ 153,87</text:p>
          </table:table-cell>
          <table:table-cell table:style-name="ce5" office:value-type="float" office:value="30" calcext:value-type="float">
            <text:p>30</text:p>
          </table:table-cell>
          <table:table-cell table:style-name="ce67" table:formula="of:=[.J69]*[.K69]" office:value-type="currency" office:currency="BRL" office:value="4616.1" calcext:value-type="currency">
            <text:p>R$ 4.616,1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9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809" calcext:value-type="currency">
            <text:p>R$ 809,00</text:p>
          </table:table-cell>
          <table:table-cell table:style-name="ce5" office:value-type="float" office:value="5" calcext:value-type="float">
            <text:p>5</text:p>
          </table:table-cell>
          <table:table-cell table:style-name="ce67" table:formula="of:=[.J70]*[.K70]" office:value-type="currency" office:currency="BRL" office:value="4045" calcext:value-type="currency">
            <text:p>R$ 4.045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2_10_63c05ca0bc0ab.pdf" xlink:type="simple">46/2022</text:a></text:p>
          </table:table-cell>
          <table:table-cell table:style-name="ce12" office:value-type="string" calcext:value-type="string">
            <text:p>Procuradoria-Geral de Justiça do Estado de Roraima</text:p>
          </table:table-cell>
          <table:table-cell table:style-name="ce27" office:value-type="string" calcext:value-type="string">
            <text:p>Execução de Serviços Comuns de Engenharia para atender ao Ministério Público do Estado de Roraima</text:p>
          </table:table-cell>
          <table:table-cell table:style-name="ce32" office:value-type="date" office:date-value="2022-10-20" calcext:value-type="date">
            <text:p>20/10/22</text:p>
          </table:table-cell>
          <table:table-cell table:style-name="ce34" office:value-type="string" calcext:value-type="string">
            <text:p>6247/2022-00  <text:a xlink:href="https://www.mprr.mp.br/web/upload/files/transparenciaNovo/mprr_link_01_2022_10_63c05ce4728a2.pdf" xlink:type="simple">(PE 18/2022)</text:a></text:p>
          </table:table-cell>
          <table:table-cell table:style-name="ce32" office:value-type="date" office:date-value="2022-10-20" calcext:value-type="date">
            <text:p>20/10/22</text:p>
          </table:table-cell>
          <table:table-cell table:style-name="ce37" office:value-type="date" office:date-value="2023-10-20" calcext:value-type="date">
            <text:p>20/10/23</text:p>
          </table:table-cell>
          <table:table-cell table:style-name="ce42" office:value-type="string" calcext:value-type="string">
            <text:p>Item Único</text:p>
          </table:table-cell>
          <table:table-cell table:style-name="ce48" office:value-type="string" calcext:value-type="string">
            <text:p>N/A</text:p>
          </table:table-cell>
          <table:table-cell table:style-name="ce53" office:value-type="currency" office:currency="BRL" office:value="4500000" calcext:value-type="currency">
            <text:p>R$ 4.500.000,00</text:p>
          </table:table-cell>
          <table:table-cell table:style-name="ce76" office:value-type="percentage" office:value="0.095" calcext:value-type="percentage">
            <text:p>9,50%</text:p>
          </table:table-cell>
          <table:table-cell table:style-name="ce67" office:value-type="currency" office:currency="BRL" office:value="4072500" calcext:value-type="currency">
            <text:p>R$ 4.072.500,00</text:p>
          </table:table-cell>
          <table:table-cell table:style-name="ce70" office:value-type="currency" office:currency="BRL" office:value="4072500" calcext:value-type="currency">
            <text:p>R$ 4.072.500,00</text:p>
          </table:table-cell>
          <table:table-cell table:style-name="ce79" office:value-type="string" calcext:value-type="string">
            <text:p>CONSTRUTEC ENGENHARIA LTDA </text:p>
          </table:table-cell>
          <table:table-cell table:style-name="ce79" office:value-type="string" calcext:value-type="string">
            <text:p>17.481.655/0001-2 </text:p>
          </table:table-cell>
          <table:table-cell table:style-name="ce83" office:value-type="string" calcext:value-type="string">
            <text:p>RAFAEL DA SILVA MOURA 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../../../../../LICITAÇÕES%202022/PREGÃO%20ELETRÔNICO%202022/PE%2021.2022%20-%20SRP%20-%20AQUISIÇÃO%20DE%20MOBILIÁRIO%20-%20REPETIÇÃO%20PE%2016-2022%20-%20Proc.%2012437-2022-58%20-%20FUEMP/ARP%201.2023.pdf" xlink:type="simple">1/2023</text:a></text:p>
          </table:table-cell>
          <table:table-cell table:style-name="ce12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27" office:value-type="string" calcext:value-type="string" table:number-columns-spanned="1" table:number-rows-spanned="8">
            <text:p>Aquisição de mobiliário, poltronas, cadeiras, longarinas, carteiras universitárias, camas e dentre outros, para estruturação e atendimento às necessidades de todas as edificações do MPRR, incluindo as Promotorias do interior do Estado </text:p>
          </table:table-cell>
          <table:table-cell table:style-name="ce32" office:value-type="date" office:date-value="2023-01-26" calcext:value-type="date" table:number-columns-spanned="1" table:number-rows-spanned="8">
            <text:p>26/01/23</text:p>
          </table:table-cell>
          <table:table-cell table:style-name="ce34" office:value-type="string" calcext:value-type="string" table:number-columns-spanned="1" table:number-rows-spanned="8">
            <text:p>12437/2022-58 (<text:a xlink:href="../../../../../LICITAÇÕES%202022/PREGÃO%20ELETRÔNICO%202022/PE%2021.2022%20-%20SRP%20-%20AQUISIÇÃO%20DE%20MOBILIÁRIO%20-%20REPETIÇÃO%20PE%2016-2022%20-%20Proc.%2012437-2022-58%20-%20FUEMP/EDITAL/1.%20Edital%20Completo.pdf" xlink:type="simple">PE 21/2022</text:a>)</text:p>
          </table:table-cell>
          <table:table-cell table:style-name="ce32" office:value-type="date" office:date-value="2023-01-26" calcext:value-type="date" table:number-columns-spanned="1" table:number-rows-spanned="8">
            <text:p>26/01/23</text:p>
          </table:table-cell>
          <table:table-cell table:style-name="ce37" office:value-type="date" office:date-value="2024-01-26" calcext:value-type="date" table:number-columns-spanned="1" table:number-rows-spanned="8">
            <text:p>26/01/24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43399.92" calcext:value-type="currency" table:number-columns-spanned="1" table:number-rows-spanned="2">
            <text:p>R$ 43.399,92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90298.55" calcext:value-type="currency" table:number-columns-spanned="1" table:number-rows-spanned="8">
            <text:p>R$ 190.298,55</text:p>
          </table:table-cell>
          <table:table-cell table:style-name="ce70" office:value-type="currency" office:currency="BRL" office:value="128255.02" calcext:value-type="currency" table:number-columns-spanned="1" table:number-rows-spanned="8">
            <text:p>R$ 128.255,02</text:p>
          </table:table-cell>
          <table:table-cell table:style-name="ce64" office:value-type="string" calcext:value-type="string" table:number-columns-spanned="1" table:number-rows-spanned="2">
            <text:p>KLONNE INTERMEDIAÇÃO DE NEGÓCIOS LTDA. </text:p>
          </table:table-cell>
          <table:table-cell table:style-name="ce79" office:value-type="string" calcext:value-type="string" table:number-columns-spanned="1" table:number-rows-spanned="2">
            <text:p>41.224.293/0001-78</text:p>
          </table:table-cell>
          <table:table-cell table:style-name="ce83" office:value-type="string" calcext:value-type="string" table:number-columns-spanned="1" table:number-rows-spanned="2">
            <text:p>EDVALDO SOARES CRUZ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../../../../../LICITAÇÕES%202022/PREGÃO%20ELETRÔNICO%202022/PE%2021.2022%20-%20SRP%20-%20AQUISIÇÃO%20DE%20MOBILIÁRIO%20-%20REPETIÇÃO%20PE%2016-2022%20-%20Proc.%2012437-2022-58%20-%20FUEMP/ARP%202.2023.pdf" xlink:type="simple">2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 table:number-columns-spanned="1" table:number-rows-spanned="5">
            <text:p>und</text:p>
          </table:table-cell>
          <table:table-cell table:style-name="ce53" office:value-type="currency" office:currency="BRL" office:value="81553.1" calcext:value-type="currency" table:number-columns-spanned="1" table:number-rows-spanned="5">
            <text:p>R$ 81.553,10</text:p>
          </table:table-cell>
          <table:table-cell table:style-name="ce55" office:value-type="float" office:value="15" calcext:value-type="float">
            <text:p>15</text:p>
          </table:table-cell>
          <table:covered-table-cell table:style-name="ce77"/>
          <table:covered-table-cell table:style-name="ce31"/>
          <table:table-cell table:style-name="ce79" office:value-type="string" calcext:value-type="string" table:number-columns-spanned="1" table:number-rows-spanned="5">
            <text:p>A F S DE MORAIS COMÉRCIO</text:p>
          </table:table-cell>
          <table:table-cell table:style-name="ce79" office:value-type="string" calcext:value-type="string" table:number-columns-spanned="1" table:number-rows-spanned="5">
            <text:p>42.545.548/0001-67</text:p>
          </table:table-cell>
          <table:table-cell table:style-name="ce83" office:value-type="string" calcext:value-type="string" table:number-columns-spanned="1" table:number-rows-spanned="5">
            <text:p>ANTONIO FELIPE SENA DE MORAI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4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covered-table-cell table:style-name="ce48"/>
          <table:covered-table-cell table:style-name="ce73"/>
          <table:table-cell table:style-name="ce55" office:value-type="float" office:value="60" calcext:value-type="float">
            <text:p>60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9</text:p>
          </table:table-cell>
          <table:covered-table-cell table:style-name="ce48"/>
          <table:covered-table-cell table:style-name="ce73"/>
          <table:table-cell table:style-name="ce55" office:value-type="float" office:value="10" calcext:value-type="float">
            <text:p>10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../../../../../LICITAÇÕES%202022/PREGÃO%20ELETRÔNICO%202022/PE%2021.2022%20-%20SRP%20-%20AQUISIÇÃO%20DE%20MOBILIÁRIO%20-%20REPETIÇÃO%20PE%2016-2022%20-%20Proc.%2012437-2022-58%20-%20FUEMP/ARP%203.2023.pdf" xlink:type="simple">3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302" calcext:value-type="currency">
            <text:p>R$ 3.302,00</text:p>
          </table:table-cell>
          <table:table-cell table:style-name="ce55" office:value-type="float" office:value="50" calcext:value-type="float">
            <text:p>50</text:p>
          </table:table-cell>
          <table:covered-table-cell table:style-name="ce77"/>
          <table:covered-table-cell table:style-name="ce31"/>
          <table:table-cell table:style-name="ce79" office:value-type="string" calcext:value-type="string">
            <text:p>DARLU INDÚSTRIA TÊXTIL LTDA.</text:p>
          </table:table-cell>
          <table:table-cell table:style-name="ce79" office:value-type="string" calcext:value-type="string">
            <text:p>40.223.106/0001-79</text:p>
          </table:table-cell>
          <table:table-cell table:style-name="ce83" office:value-type="string" calcext:value-type="string">
            <text:p>LIGIANE PAULA GIACOMEL IZYCKI HAIDUKI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../../../../../LICITAÇÕES%202022/PREGÃO%20ELETRÔNICO%202022/PE%2020.2022%20-%20SRP%20-%20RECARGA%20E%20AQUISIÇÃO%20DE%20EXTINTORES%20-%20ME-EPP%20-%20Proc.%209068-2022-16%20-%20FUEMP%20E%20MPRR/ARP%204.2023.pdf" xlink:type="simple">4/2023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7" office:value-type="string" calcext:value-type="string" table:number-columns-spanned="1" table:number-rows-spanned="3">
            <text:p>Serviços de recarga e aquisições de extintores, placas sinalizadoras e adesivos de piso padrão para atender às necessidades de todas as edificações do MPRR, incluindo as Promotorias do interior do Estado. <text:s/></text:p>
          </table:table-cell>
          <table:table-cell table:style-name="ce32" office:value-type="date" office:date-value="2023-01-25" calcext:value-type="date" table:number-columns-spanned="1" table:number-rows-spanned="3">
            <text:p>25/01/23</text:p>
          </table:table-cell>
          <table:table-cell table:style-name="ce34" office:value-type="string" calcext:value-type="string" table:number-columns-spanned="1" table:number-rows-spanned="3">
            <text:p>9068/2022-16 (<text:a xlink:href="../../../../../LICITAÇÕES%202022/PREGÃO%20ELETRÔNICO%202022/PE%2020.2022%20-%20SRP%20-%20RECARGA%20E%20AQUISIÇÃO%20DE%20EXTINTORES%20-%20ME-EPP%20-%20Proc.%209068-2022-16%20-%20FUEMP%20E%20MPRR/EDITAL/1.%20EDITAL%20COMPLETO.pdf" xlink:type="simple">PE 20/2022</text:a>) </text:p>
          </table:table-cell>
          <table:table-cell table:style-name="ce32" office:value-type="date" office:date-value="2023-01-25" calcext:value-type="date" table:number-columns-spanned="1" table:number-rows-spanned="3">
            <text:p>25/01/23</text:p>
          </table:table-cell>
          <table:table-cell table:style-name="ce37" office:value-type="date" office:date-value="2024-01-25" calcext:value-type="date" table:number-columns-spanned="1" table:number-rows-spanned="3">
            <text:p>25/01/24</text:p>
          </table:table-cell>
          <table:table-cell table:style-name="ce42" office:value-type="string" calcext:value-type="string">
            <text:p>Item 19</text:p>
          </table:table-cell>
          <table:table-cell table:style-name="ce48" office:value-type="string" calcext:value-type="string" table:number-columns-spanned="1" table:number-rows-spanned="3">
            <text:p>und</text:p>
          </table:table-cell>
          <table:table-cell table:style-name="ce53" office:value-type="currency" office:currency="BRL" office:value="5600" calcext:value-type="currency">
            <text:p>R$ 5.600,00</text:p>
          </table:table-cell>
          <table:table-cell table:style-name="ce55" office:value-type="float" office:value="20" calcext:value-type="float">
            <text:p>20</text:p>
          </table:table-cell>
          <table:table-cell table:style-name="ce67" office:value-type="currency" office:currency="BRL" office:value="16112" calcext:value-type="currency" table:number-columns-spanned="1" table:number-rows-spanned="3">
            <text:p>R$ 16.112,00</text:p>
          </table:table-cell>
          <table:table-cell table:style-name="ce70" office:value-type="currency" office:currency="BRL" office:value="15997.5" calcext:value-type="currency" table:number-columns-spanned="1" table:number-rows-spanned="3">
            <text:p>R$ 15.997,50</text:p>
          </table:table-cell>
          <table:table-cell table:style-name="ce65" office:value-type="string" calcext:value-type="string" table:number-columns-spanned="1" table:number-rows-spanned="3">
            <text:p>E. S. RABELO </text:p>
          </table:table-cell>
          <table:table-cell table:style-name="ce79" office:value-type="string" calcext:value-type="string" table:number-columns-spanned="1" table:number-rows-spanned="3">
            <text:p>22.898.217/0001-01</text:p>
          </table:table-cell>
          <table:table-cell table:style-name="ce83" office:value-type="string" calcext:value-type="string" table:number-columns-spanned="1" table:number-rows-spanned="3">
            <text:p>THIAGO LOBO SOAR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30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0</text:p>
          </table:table-cell>
          <table:covered-table-cell table:style-name="ce48"/>
          <table:table-cell table:style-name="ce53" office:value-type="currency" office:currency="BRL" office:value="6900" calcext:value-type="currency">
            <text:p>R$ 6.900,00</text:p>
          </table:table-cell>
          <table:table-cell table:style-name="ce55" office:value-type="float" office:value="20" calcext:value-type="float">
            <text:p>20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1</text:p>
          </table:table-cell>
          <table:covered-table-cell table:style-name="ce48"/>
          <table:table-cell table:style-name="ce53" office:value-type="currency" office:currency="BRL" office:value="3497.5" calcext:value-type="currency">
            <text:p>R$ 3.497,50</text:p>
          </table:table-cell>
          <table:table-cell table:style-name="ce55" office:value-type="float" office:value="5" calcext:value-type="float">
            <text:p>5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0ec4d8f1.pdf" xlink:type="simple">6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30" office:value-type="string" calcext:value-type="string" table:number-columns-spanned="1" table:number-rows-spanned="9">
            <text:p>Aquisição de condicionadores de ar tipo "split", com etiqueta de eficiência energética tipo "A, tecnologia inverter", sem instalação, para atender ao MPRR.</text:p>
          </table:table-cell>
          <table:table-cell table:style-name="ce32" office:value-type="date" office:date-value="2023-04-24" calcext:value-type="date" table:number-columns-spanned="1" table:number-rows-spanned="9">
            <text:p>24/04/23</text:p>
          </table:table-cell>
          <table:table-cell table:style-name="ce34" office:value-type="string" calcext:value-type="string" table:number-columns-spanned="1" table:number-rows-spanned="9">
            <text:p>10914/2022-41 <text:a xlink:href="https://www.mprr.mp.br/web/upload/files/transparenciaNovo/mprr_link_01_2023_04_645e8f7ecd84f.pdf" xlink:type="simple">(PE 1/2023)</text:a></text:p>
          </table:table-cell>
          <table:table-cell table:style-name="ce32" office:value-type="date" office:date-value="2023-04-24" calcext:value-type="date" table:number-columns-spanned="1" table:number-rows-spanned="9">
            <text:p>24/04/23</text:p>
          </table:table-cell>
          <table:table-cell table:style-name="ce37" office:value-type="date" office:date-value="2024-04-24" calcext:value-type="date" table:number-columns-spanned="1" table:number-rows-spanned="9">
            <text:p>24/04/24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594" calcext:value-type="currency">
            <text:p>R$ 1.594,0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3" office:value-type="currency" office:currency="BRL" office:value="4782" calcext:value-type="currency">
            <text:p>R$ 4.782,00</text:p>
          </table:table-cell>
          <table:table-cell table:style-name="ce79" office:value-type="string" calcext:value-type="string">
            <text:p>VIEIRA E ROCHA COMÉRCIO ATACADISTA DE PRODUTOS QUÍMICOS LTDA</text:p>
          </table:table-cell>
          <table:table-cell table:style-name="ce79" office:value-type="string" calcext:value-type="string">
            <text:p>22.646.044/0001-26</text:p>
          </table:table-cell>
          <table:table-cell table:style-name="ce83" office:value-type="string" calcext:value-type="string">
            <text:p>DIEGO ROCHA NÓBREG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09707688.pdf" xlink:type="simple">7/2023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63.47" calcext:value-type="currency">
            <text:p>R$ 1.763,47</text:p>
          </table:table-cell>
          <table:table-cell table:style-name="ce55" office:value-type="float" office:value="23" calcext:value-type="float">
            <text:p>23</text:p>
          </table:table-cell>
          <table:table-cell table:style-name="ce67" office:value-type="currency" office:currency="BRL" office:value="40559.81" calcext:value-type="currency">
            <text:p>R$ 40.559,81</text:p>
          </table:table-cell>
          <table:table-cell table:style-name="ce72" office:value-type="currency" office:currency="BRL" office:value="123929.69" calcext:value-type="currency" table:number-columns-spanned="1" table:number-rows-spanned="2">
            <text:p>R$ 123.929,69</text:p>
          </table:table-cell>
          <table:table-cell table:style-name="ce79" office:value-type="string" calcext:value-type="string" table:number-columns-spanned="1" table:number-rows-spanned="2">
            <text:p>VENTISOL DA AMAZÔNIA INDÚSTRIA DE APARELHOS ELÉTRICOS LTDA.</text:p>
          </table:table-cell>
          <table:table-cell table:style-name="ce79" office:value-type="string" calcext:value-type="string" table:number-columns-spanned="1" table:number-rows-spanned="2">
            <text:p>17.417.928/0001-79</text:p>
          </table:table-cell>
          <table:table-cell table:style-name="ce83" office:value-type="string" calcext:value-type="string" table:number-columns-spanned="1" table:number-rows-spanned="2">
            <text:p>JÚLIO CÉSAR GARCIA MARTINS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631.66" calcext:value-type="currency">
            <text:p>R$ 4.631,66</text:p>
          </table:table-cell>
          <table:table-cell table:style-name="ce55" office:value-type="float" office:value="18" calcext:value-type="float">
            <text:p>18</text:p>
          </table:table-cell>
          <table:table-cell table:style-name="ce67" office:value-type="currency" office:currency="BRL" office:value="83369.88" calcext:value-type="currency">
            <text:p>R$ 83.369,88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0ec4d8f1.pdf" xlink:type="simple">8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730" calcext:value-type="currency">
            <text:p>R$ 2.730,00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2" table:style-name="ce67" office:value-type="currency" office:currency="BRL" office:value="128310" calcext:value-type="currency">
            <text:p>R$ 128.310,00</text:p>
          </table:table-cell>
          <table:table-cell table:style-name="ce79" office:value-type="string" calcext:value-type="string">
            <text:p>M. FELIPE GALVÃO​</text:p>
          </table:table-cell>
          <table:table-cell table:style-name="ce79" office:value-type="string" calcext:value-type="string">
            <text:p>24.183.988/0001-30</text:p>
          </table:table-cell>
          <table:table-cell table:style-name="ce83" office:value-type="string" calcext:value-type="string">
            <text:p>MATHEUS FELIPE GALVÃO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2d51fd59.pdf" xlink:type="simple">9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56" office:value-type="currency" office:currency="BRL" office:value="3699" calcext:value-type="currency">
            <text:p>R$ 3.699,00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currency" office:currency="BRL" office:value="3699" calcext:value-type="currency">
            <text:p>R$ 3.699,00</text:p>
          </table:table-cell>
          <table:table-cell table:style-name="ce70" office:value-type="currency" office:currency="BRL" office:value="11097" calcext:value-type="currency">
            <text:p>R$ 11.097,00</text:p>
          </table:table-cell>
          <table:table-cell table:style-name="ce79" office:value-type="string" calcext:value-type="string">
            <text:p>ELETROMOVEIS POPULAR LTDA – EPP</text:p>
          </table:table-cell>
          <table:table-cell table:style-name="ce79" office:value-type="string" calcext:value-type="string">
            <text:p>09.639.045/0001-85</text:p>
          </table:table-cell>
          <table:table-cell table:style-name="ce83" office:value-type="string" calcext:value-type="string">
            <text:p>JOANA RIBEIRO DA PAZ SILV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3fbbef7f.pdf" xlink:type="simple">10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735.77" calcext:value-type="currency">
            <text:p>R$ 7.735,77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2" table:style-name="ce67" office:value-type="currency" office:currency="BRL" office:value="247544.64" calcext:value-type="currency">
            <text:p>R$ 247.544,64</text:p>
          </table:table-cell>
          <table:table-cell table:style-name="ce79" office:value-type="string" calcext:value-type="string">
            <text:p>MICROTECNICA INFORMÁTICA LTDA.</text:p>
          </table:table-cell>
          <table:table-cell table:style-name="ce79" office:value-type="string" calcext:value-type="string">
            <text:p><text:s/>01.590.728/0009-30</text:p>
          </table:table-cell>
          <table:table-cell table:style-name="ce83" office:value-type="string" calcext:value-type="string">
            <text:p>ROBERTO MÁRCIO NARDES MEND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48038e3a.pdf" xlink:type="simple">11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9799.02" calcext:value-type="currency">
            <text:p>R$ 9.799,0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67" office:value-type="currency" office:currency="BRL" office:value="48995.1" calcext:value-type="currency">
            <text:p>R$ 48.995,10</text:p>
          </table:table-cell>
          <table:table-cell table:style-name="ce79" office:value-type="string" calcext:value-type="string">
            <text:p>ALUMFER SERVIÇOS E MANUTENÇÃO DE REFRIGERAÇÃO EIRELI</text:p>
          </table:table-cell>
          <table:table-cell table:style-name="ce79" office:value-type="string" calcext:value-type="string">
            <text:p>33.610.988/0001-60</text:p>
          </table:table-cell>
          <table:table-cell table:style-name="ce83" office:value-type="string" calcext:value-type="string">
            <text:p>EDNA DE SOUZA GOM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51326b49.pdf" xlink:type="simple">12/2023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590" calcext:value-type="currency">
            <text:p>R$ 3.590,00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35900" calcext:value-type="currency">
            <text:p>R$ 35.900,00</text:p>
          </table:table-cell>
          <table:table-cell table:style-name="ce70" office:value-type="currency" office:currency="BRL" office:value="86300" calcext:value-type="currency" table:number-columns-spanned="1" table:number-rows-spanned="2">
            <text:p>R$ 86.300,00</text:p>
          </table:table-cell>
          <table:table-cell table:style-name="ce79" office:value-type="string" calcext:value-type="string" table:number-columns-spanned="1" table:number-rows-spanned="2">
            <text:p>RR COMÉRCIO INSTALAÇÃO E MANUTENÇÃO DE AR CONDICIONADO LTDA.</text:p>
          </table:table-cell>
          <table:table-cell table:style-name="ce79" office:value-type="string" calcext:value-type="string" table:number-columns-spanned="1" table:number-rows-spanned="2">
            <text:p>19.156.088/0001-63</text:p>
          </table:table-cell>
          <table:table-cell table:style-name="ce83" office:value-type="string" calcext:value-type="string" table:number-columns-spanned="1" table:number-rows-spanned="2">
            <text:p>ROSÂNIA GUERRA CHAVES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0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2600" calcext:value-type="currency">
            <text:p>R$ 12.600,00</text:p>
          </table:table-cell>
          <table:table-cell table:style-name="ce55" office:value-type="float" office:value="4" calcext:value-type="float">
            <text:p>4</text:p>
          </table:table-cell>
          <table:table-cell table:style-name="ce67" office:value-type="currency" office:currency="BRL" office:value="50400" calcext:value-type="currency">
            <text:p>R$ 50.4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0bd5ccc.pdf" xlink:type="simple">13/2023</text:a></text:p>
          </table:table-cell>
          <table:table-cell table:style-name="ce12" office:value-type="string" calcext:value-type="string" table:number-columns-spanned="1" table:number-rows-spanned="27">
            <text:p>Procuradoria Geral de Justiça do Estado de Roraima</text:p>
          </table:table-cell>
          <table:table-cell table:style-name="ce30" office:value-type="string" calcext:value-type="string" table:number-columns-spanned="1" table:number-rows-spanned="27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3-05-17" calcext:value-type="date" table:number-columns-spanned="1" table:number-rows-spanned="27">
            <text:p>17/05/23</text:p>
          </table:table-cell>
          <table:table-cell table:style-name="ce34" office:value-type="string" calcext:value-type="string" table:number-columns-spanned="1" table:number-rows-spanned="27">
            <text:p>14870/2022-28 <text:a xlink:href="https://www.mprr.mp.br/web/upload/files/transparenciaNovo/fuemp_link_01_2023_05_648875b777c36.pdf" xlink:type="simple">(PE 3/2023)</text:a></text:p>
          </table:table-cell>
          <table:table-cell table:style-name="ce32" office:value-type="date" office:date-value="2023-05-17" calcext:value-type="date" table:number-columns-spanned="1" table:number-rows-spanned="27">
            <text:p>17/05/23</text:p>
          </table:table-cell>
          <table:table-cell table:style-name="ce37" office:value-type="date" office:date-value="2024-05-17" calcext:value-type="date" table:number-columns-spanned="1" table:number-rows-spanned="27">
            <text:p>17/05/24</text:p>
          </table:table-cell>
          <table:table-cell table:style-name="ce42" office:value-type="string" calcext:value-type="string">
            <text:p>Lote 1 – Item 10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1385.37" calcext:value-type="currency">
            <text:p>R$ 1.385,37</text:p>
          </table:table-cell>
          <table:table-cell table:style-name="ce55" office:value-type="float" office:value="30" calcext:value-type="float">
            <text:p>30</text:p>
          </table:table-cell>
          <table:table-cell table:style-name="ce67" office:value-type="currency" office:currency="BRL" office:value="41561.1" calcext:value-type="currency">
            <text:p>R$ 41.561,10</text:p>
          </table:table-cell>
          <table:table-cell table:style-name="ce70" office:value-type="currency" office:currency="BRL" office:value="51779.1" calcext:value-type="currency" table:number-columns-spanned="1" table:number-rows-spanned="2">
            <text:p>R$ 51.779,10</text:p>
          </table:table-cell>
          <table:table-cell table:style-name="ce79" office:value-type="string" calcext:value-type="string" table:number-columns-spanned="1" table:number-rows-spanned="2">
            <text:p>MICROTÉCNICA INFORMÁTICA LTDA.</text:p>
          </table:table-cell>
          <table:table-cell table:style-name="ce79" office:value-type="string" calcext:value-type="string" table:number-columns-spanned="1" table:number-rows-spanned="2">
            <text:p>01.590.728/0009-30</text:p>
          </table:table-cell>
          <table:table-cell table:style-name="ce83" office:value-type="string" calcext:value-type="string" table:number-columns-spanned="1" table:number-rows-spanned="2">
            <text:p>ROBERTO MÁRCIO NARDES MENDES 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11</text:p>
          </table:table-cell>
          <table:covered-table-cell table:style-name="ce48"/>
          <table:table-cell table:style-name="ce53" office:value-type="currency" office:currency="BRL" office:value="204.36" calcext:value-type="currency">
            <text:p>R$ 204,36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0218" calcext:value-type="currency">
            <text:p>R$ 10.218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7471879.pdf" xlink:type="simple">14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31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19100" calcext:value-type="currency">
            <text:p>R$ 19.100,00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currency" office:currency="BRL" office:value="57300" calcext:value-type="currency">
            <text:p>R$ 57.300,00</text:p>
          </table:table-cell>
          <table:table-cell table:style-name="ce70" office:value-type="currency" office:currency="BRL" office:value="70500" calcext:value-type="currency" table:number-columns-spanned="1" table:number-rows-spanned="2">
            <text:p>R$ 70.500,00</text:p>
          </table:table-cell>
          <table:table-cell table:style-name="ce79" office:value-type="string" calcext:value-type="string" table:number-columns-spanned="1" table:number-rows-spanned="2">
            <text:p>MIX SOLUÇÕES INTEGRADAS LTDA.</text:p>
          </table:table-cell>
          <table:table-cell table:style-name="ce79" office:value-type="string" calcext:value-type="string" table:number-columns-spanned="1" table:number-rows-spanned="2">
            <text:p>46.110.039/0001-62</text:p>
          </table:table-cell>
          <table:table-cell table:style-name="ce83" office:value-type="string" calcext:value-type="string" table:number-columns-spanned="1" table:number-rows-spanned="2">
            <text:p>ILDEBRANDO GOMES NETO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32</text:p>
          </table:table-cell>
          <table:covered-table-cell table:style-name="ce48"/>
          <table:table-cell table:style-name="ce53" office:value-type="currency" office:currency="BRL" office:value="2200" calcext:value-type="currency">
            <text:p>R$ 2.200,00</text:p>
          </table:table-cell>
          <table:table-cell table:style-name="ce55" office:value-type="float" office:value="6" calcext:value-type="float">
            <text:p>6</text:p>
          </table:table-cell>
          <table:table-cell table:style-name="ce67" office:value-type="currency" office:currency="BRL" office:value="13200" calcext:value-type="currency">
            <text:p>R$ 13.2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5">
            <text:p><text:a xlink:href="https://www.mprr.mp.br/web/upload/files/transparenciaNovo/fuemp_link_01_2023_05_64887a3d8d12f.pdf" xlink:type="simple">15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3</text:p>
          </table:table-cell>
          <table:table-cell table:style-name="ce48" office:value-type="string" calcext:value-type="string" table:number-columns-spanned="1" table:number-rows-spanned="5">
            <text:p>und</text:p>
          </table:table-cell>
          <table:table-cell table:style-name="ce53" office:value-type="currency" office:currency="BRL" office:value="647.23" calcext:value-type="currency">
            <text:p>R$ 647,23</text:p>
          </table:table-cell>
          <table:table-cell table:style-name="ce55" office:value-type="float" office:value="15" calcext:value-type="float">
            <text:p>15</text:p>
          </table:table-cell>
          <table:table-cell table:style-name="ce67" office:value-type="currency" office:currency="BRL" office:value="9708.45" calcext:value-type="currency">
            <text:p>R$ 9.708,45</text:p>
          </table:table-cell>
          <table:table-cell table:style-name="ce70" office:value-type="currency" office:currency="BRL" office:value="39408.48" calcext:value-type="currency" table:number-columns-spanned="1" table:number-rows-spanned="4">
            <text:p>R$ 39.408,48</text:p>
          </table:table-cell>
          <table:table-cell table:style-name="ce79" office:value-type="string" calcext:value-type="string" table:number-columns-spanned="1" table:number-rows-spanned="5">
            <text:p>L7 DIGITAL LTDA.</text:p>
          </table:table-cell>
          <table:table-cell table:style-name="ce79" office:value-type="string" calcext:value-type="string" table:number-columns-spanned="1" table:number-rows-spanned="5">
            <text:p>48.956.081/0001-24</text:p>
          </table:table-cell>
          <table:table-cell table:style-name="ce83" office:value-type="string" calcext:value-type="string" table:number-columns-spanned="1" table:number-rows-spanned="5">
            <text:p>LEONARDO CAMPUS CAETANO DE ANDRADE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4</text:p>
          </table:table-cell>
          <table:covered-table-cell table:style-name="ce48"/>
          <table:table-cell table:style-name="ce53" office:value-type="currency" office:currency="BRL" office:value="660" calcext:value-type="currency">
            <text:p>R$ 660,00</text:p>
          </table:table-cell>
          <table:table-cell table:style-name="ce55" office:value-type="float" office:value="15" calcext:value-type="float">
            <text:p>15</text:p>
          </table:table-cell>
          <table:table-cell table:style-name="ce67" office:value-type="currency" office:currency="BRL" office:value="9900" calcext:value-type="currency">
            <text:p>R$ 9.9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5</text:p>
          </table:table-cell>
          <table:covered-table-cell table:style-name="ce48"/>
          <table:table-cell table:style-name="ce53" office:value-type="currency" office:currency="BRL" office:value="660" calcext:value-type="currency">
            <text:p>R$ 660,00</text:p>
          </table:table-cell>
          <table:table-cell table:style-name="ce55" office:value-type="float" office:value="15" calcext:value-type="float">
            <text:p>15</text:p>
          </table:table-cell>
          <table:table-cell table:style-name="ce67" office:value-type="currency" office:currency="BRL" office:value="9900" calcext:value-type="currency">
            <text:p>R$ 9.9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6</text:p>
          </table:table-cell>
          <table:covered-table-cell table:style-name="ce48"/>
          <table:table-cell table:style-name="ce53" office:value-type="currency" office:currency="BRL" office:value="660" calcext:value-type="currency">
            <text:p>R$ 660,00</text:p>
          </table:table-cell>
          <table:table-cell table:style-name="ce55" office:value-type="float" office:value="15" calcext:value-type="float">
            <text:p>15</text:p>
          </table:table-cell>
          <table:table-cell table:style-name="ce56" office:value-type="currency" office:currency="BRL" office:value="9900" calcext:value-type="currency">
            <text:p>R$ 9.9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2</text:p>
          </table:table-cell>
          <table:covered-table-cell table:style-name="ce48"/>
          <table:table-cell table:style-name="ce56" office:value-type="currency" office:currency="BRL" office:value="364.43" calcext:value-type="currency">
            <text:p>R$ 364,43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8221.5" calcext:value-type="currency">
            <text:p>R$ 18.221,50</text:p>
          </table:table-cell>
          <table:table-cell table:style-name="ce75" office:value-type="currency" office:currency="BRL" office:value="18221.5" calcext:value-type="currency">
            <text:p>R$ 18.221,50</text:p>
          </table:table-cell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3_05_64887acf8a86b.pdf" xlink:type="simple">16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 table:number-columns-spanned="1" table:number-rows-spanned="3">
            <text:p>und</text:p>
          </table:table-cell>
          <table:table-cell table:style-name="ce53" office:value-type="currency" office:currency="BRL" office:value="67.97" calcext:value-type="currency">
            <text:p>R$ 67,97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679.7" calcext:value-type="currency">
            <text:p>R$ 679,70</text:p>
          </table:table-cell>
          <table:table-cell table:style-name="ce72" office:value-type="currency" office:currency="BRL" office:value="2330.9" calcext:value-type="currency" table:number-columns-spanned="1" table:number-rows-spanned="3">
            <text:p>R$ 2.330,90</text:p>
          </table:table-cell>
          <table:table-cell table:style-name="ce79" office:value-type="string" calcext:value-type="string" table:number-columns-spanned="1" table:number-rows-spanned="3">
            <text:p>QUALITY ATACADO EIRELI EPP</text:p>
          </table:table-cell>
          <table:table-cell table:style-name="ce79" office:value-type="string" calcext:value-type="string" table:number-columns-spanned="1" table:number-rows-spanned="3">
            <text:p>15.724.019/0001-58</text:p>
          </table:table-cell>
          <table:table-cell table:style-name="ce83" office:value-type="string" calcext:value-type="string" table:number-columns-spanned="1" table:number-rows-spanned="3">
            <text:p>ROGÉRIO RAMOS ALVES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</text:p>
          </table:table-cell>
          <table:covered-table-cell table:style-name="ce48"/>
          <table:table-cell table:style-name="ce53" office:value-type="currency" office:currency="BRL" office:value="97.12" calcext:value-type="currency">
            <text:p>R$ 97,12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971.2" calcext:value-type="currency">
            <text:p>R$ 971,2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4</text:p>
          </table:table-cell>
          <table:covered-table-cell table:style-name="ce48"/>
          <table:table-cell table:style-name="ce53" office:value-type="currency" office:currency="BRL" office:value="0.34" calcext:value-type="currency">
            <text:p>R$ 0,34</text:p>
          </table:table-cell>
          <table:table-cell table:style-name="ce55" office:value-type="float" office:value="2000" calcext:value-type="float">
            <text:p>2000</text:p>
          </table:table-cell>
          <table:table-cell table:style-name="ce67" office:value-type="currency" office:currency="BRL" office:value="680" calcext:value-type="currency">
            <text:p>R$ 68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3c37e85.pdf" xlink:type="simple">17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729.5" calcext:value-type="currency">
            <text:p>R$ 729,50</text:p>
          </table:table-cell>
          <table:table-cell table:style-name="ce55" office:value-type="float" office:value="4" calcext:value-type="float">
            <text:p>4</text:p>
          </table:table-cell>
          <table:table-cell table:style-name="ce67" office:value-type="currency" office:currency="BRL" office:value="2918" calcext:value-type="currency">
            <text:p>R$ 2.918,00</text:p>
          </table:table-cell>
          <table:table-cell table:style-name="ce70" office:value-type="currency" office:currency="BRL" office:value="4433.2" calcext:value-type="currency" table:number-columns-spanned="1" table:number-rows-spanned="2">
            <text:p>R$ 4.433,20</text:p>
          </table:table-cell>
          <table:table-cell table:style-name="ce79" office:value-type="string" calcext:value-type="string" table:number-columns-spanned="1" table:number-rows-spanned="2">
            <text:p>HMA COMERCIO E ATACADISTA DE PRODUTOS DE INFORMATICA E ELETROELETRONICOS LTDA</text:p>
          </table:table-cell>
          <table:table-cell table:style-name="ce79" office:value-type="string" calcext:value-type="string" table:number-columns-spanned="1" table:number-rows-spanned="2">
            <text:p>29.391,476/0001-82</text:p>
          </table:table-cell>
          <table:table-cell table:style-name="ce83" office:value-type="string" calcext:value-type="string" table:number-columns-spanned="1" table:number-rows-spanned="2">
            <text:p>MANUELA NEGROMONTE MENDES MUNIZ DE ANDRADE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9</text:p>
          </table:table-cell>
          <table:covered-table-cell table:style-name="ce48"/>
          <table:table-cell table:style-name="ce53" office:value-type="currency" office:currency="BRL" office:value="18.94" calcext:value-type="currency">
            <text:p>R$ 18,94</text:p>
          </table:table-cell>
          <table:table-cell table:style-name="ce55" office:value-type="float" office:value="80" calcext:value-type="float">
            <text:p>80</text:p>
          </table:table-cell>
          <table:table-cell table:style-name="ce67" office:value-type="currency" office:currency="BRL" office:value="1515.2" calcext:value-type="currency">
            <text:p>R$ 1.515,2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9116669.pdf" xlink:type="simple">18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270" calcext:value-type="currency">
            <text:p>R$ 270,00</text:p>
          </table:table-cell>
          <table:table-cell table:style-name="ce55" office:value-type="float" office:value="60" calcext:value-type="float">
            <text:p>60</text:p>
          </table:table-cell>
          <table:table-cell table:style-name="ce67" office:value-type="currency" office:currency="BRL" office:value="16200" calcext:value-type="currency">
            <text:p>R$ 16.200,00</text:p>
          </table:table-cell>
          <table:table-cell table:style-name="ce70" office:value-type="currency" office:currency="BRL" office:value="30200" calcext:value-type="currency" table:number-columns-spanned="1" table:number-rows-spanned="2">
            <text:p>R$ 30.200,00</text:p>
          </table:table-cell>
          <table:table-cell table:style-name="ce79" office:value-type="string" calcext:value-type="string" table:number-columns-spanned="1" table:number-rows-spanned="2">
            <text:p>CENTERDATA ANÁLISES DE SISTEMAS E SERVIÇOS DE INFORMÁTICA EIRELI​</text:p>
          </table:table-cell>
          <table:table-cell table:style-name="ce79" office:value-type="string" calcext:value-type="string" table:number-columns-spanned="1" table:number-rows-spanned="2">
            <text:p>02.596.872/0001-90</text:p>
          </table:table-cell>
          <table:table-cell table:style-name="ce83" office:value-type="string" calcext:value-type="string" table:number-columns-spanned="1" table:number-rows-spanned="2">
            <text:p>JOSÉ ADAILTON PEREIRA PINTO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6</text:p>
          </table:table-cell>
          <table:covered-table-cell table:style-name="ce48"/>
          <table:table-cell table:style-name="ce53" office:value-type="currency" office:currency="BRL" office:value="1400" calcext:value-type="currency">
            <text:p>R$ 1.400,00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14000" calcext:value-type="currency">
            <text:p>R$ 14.0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4af1d971.pdf" xlink:type="simple">19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24" calcext:value-type="currency">
            <text:p>R$ 324,00</text:p>
          </table:table-cell>
          <table:table-cell table:style-name="ce55" office:value-type="float" office:value="150" calcext:value-type="float">
            <text:p>150</text:p>
          </table:table-cell>
          <table:table-cell table:style-name="ce67" office:value-type="currency" office:currency="BRL" office:value="48600" calcext:value-type="currency">
            <text:p>R$ 48.600,00</text:p>
          </table:table-cell>
          <table:table-cell table:style-name="ce70" office:value-type="currency" office:currency="BRL" office:value="48600" calcext:value-type="currency">
            <text:p>R$ 48.600,00</text:p>
          </table:table-cell>
          <table:table-cell table:style-name="ce79" office:value-type="string" calcext:value-type="string">
            <text:p>MTSI COMÉRCIO E SERVIÇOS DE IMPRESSÃO LTDA. - EPP</text:p>
          </table:table-cell>
          <table:table-cell table:style-name="ce79" office:value-type="string" calcext:value-type="string">
            <text:p>26.145.027/0001-66</text:p>
          </table:table-cell>
          <table:table-cell table:style-name="ce83" office:value-type="string" calcext:value-type="string">
            <text:p>SUELY GRECCO FRANCO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50fb34bc.pdf" xlink:type="simple">20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2" calcext:value-type="currency">
            <text:p>R$ 62,00</text:p>
          </table:table-cell>
          <table:table-cell table:style-name="ce55" office:value-type="float" office:value="150" calcext:value-type="float">
            <text:p>150</text:p>
          </table:table-cell>
          <table:table-cell table:style-name="ce67" office:value-type="currency" office:currency="BRL" office:value="9300" calcext:value-type="currency">
            <text:p>R$ 9.300,00</text:p>
          </table:table-cell>
          <table:table-cell table:style-name="ce70" office:value-type="currency" office:currency="BRL" office:value="9300" calcext:value-type="currency">
            <text:p>R$ 9.300,00</text:p>
          </table:table-cell>
          <table:table-cell table:style-name="ce79" office:value-type="string" calcext:value-type="string">
            <text:p>A H DA S MORAES – EPP</text:p>
          </table:table-cell>
          <table:table-cell table:style-name="ce79" office:value-type="string" calcext:value-type="string">
            <text:p><text:s/>02.437.839/0001-17</text:p>
          </table:table-cell>
          <table:table-cell table:style-name="ce83" office:value-type="string" calcext:value-type="string">
            <text:p>ANDERSON HENRIQUE DA SILVA MORA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5aa1d28e.pdf" xlink:type="simple">21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59.49" calcext:value-type="currency">
            <text:p>R$ 59,49</text:p>
          </table:table-cell>
          <table:table-cell table:style-name="ce55" office:value-type="float" office:value="80" calcext:value-type="float">
            <text:p>80</text:p>
          </table:table-cell>
          <table:table-cell table:style-name="ce67" office:value-type="currency" office:currency="BRL" office:value="4759.2" calcext:value-type="currency">
            <text:p>R$ 4.759,20</text:p>
          </table:table-cell>
          <table:table-cell table:style-name="ce70" office:value-type="currency" office:currency="BRL" office:value="4759.2" calcext:value-type="currency">
            <text:p>R$ 4.759,20</text:p>
          </table:table-cell>
          <table:table-cell table:style-name="ce79" office:value-type="string" calcext:value-type="string">
            <text:p>VR PRINT COMERCIO E SERVIÇOS DE SUPRIMENTOS PARA INFORMÁTICA LTDA. - EPP</text:p>
          </table:table-cell>
          <table:table-cell table:style-name="ce79" office:value-type="string" calcext:value-type="string">
            <text:p>23.830.923/0002-57</text:p>
          </table:table-cell>
          <table:table-cell table:style-name="ce83" office:value-type="string" calcext:value-type="string">
            <text:p>VERENISIA APARECIDA DE PAULA OLIVEIR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68008346.pdf" xlink:type="simple">22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" calcext:value-type="currency">
            <text:p>R$ 17,00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850" calcext:value-type="currency">
            <text:p>R$ 850,00</text:p>
          </table:table-cell>
          <table:table-cell table:style-name="ce70" office:value-type="currency" office:currency="BRL" office:value="850" calcext:value-type="currency">
            <text:p>R$ 850,00</text:p>
          </table:table-cell>
          <table:table-cell table:style-name="ce79" office:value-type="string" calcext:value-type="string">
            <text:p>INTERBRASIL COMERCIAL LTDA</text:p>
          </table:table-cell>
          <table:table-cell table:style-name="ce79" office:value-type="string" calcext:value-type="string">
            <text:p>46.036.096/0001-49</text:p>
          </table:table-cell>
          <table:table-cell table:style-name="ce83" office:value-type="string" calcext:value-type="string">
            <text:p>YASMIN PIPOLOS MELO DA COST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6ef45de7.pdf" xlink:type="simple">23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00" calcext:value-type="currency">
            <text:p>R$ 400,00</text:p>
          </table:table-cell>
          <table:table-cell table:style-name="ce55" office:value-type="float" office:value="20" calcext:value-type="float">
            <text:p>20</text:p>
          </table:table-cell>
          <table:table-cell table:style-name="ce67" office:value-type="currency" office:currency="BRL" office:value="8000" calcext:value-type="currency">
            <text:p>R$ 8.000,00</text:p>
          </table:table-cell>
          <table:table-cell table:style-name="ce70" office:value-type="currency" office:currency="BRL" office:value="8000" calcext:value-type="currency">
            <text:p>R$ 8.000,00</text:p>
          </table:table-cell>
          <table:table-cell table:style-name="ce79" office:value-type="string" calcext:value-type="string">
            <text:p>MÁRCIA ADRIANA DE SOUSA SUPRIMENTOS DE INFORMÁTICA</text:p>
          </table:table-cell>
          <table:table-cell table:style-name="ce79" office:value-type="string" calcext:value-type="string">
            <text:p>20.988.198/0001-70</text:p>
          </table:table-cell>
          <table:table-cell table:style-name="ce83" office:value-type="string" calcext:value-type="string">
            <text:p>MÁRCIA ADRIANA DE SOUS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430138b.pdf" xlink:type="simple">24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05.62" calcext:value-type="currency">
            <text:p>R$ 305,62</text:p>
          </table:table-cell>
          <table:table-cell table:style-name="ce55" office:value-type="float" office:value="20" calcext:value-type="float">
            <text:p>20</text:p>
          </table:table-cell>
          <table:table-cell table:style-name="ce67" office:value-type="currency" office:currency="BRL" office:value="6112.4" calcext:value-type="currency">
            <text:p>R$ 6.112,40</text:p>
          </table:table-cell>
          <table:table-cell table:style-name="ce70" office:value-type="currency" office:currency="BRL" office:value="6112.4" calcext:value-type="currency">
            <text:p>R$ 6.112,40</text:p>
          </table:table-cell>
          <table:table-cell table:style-name="ce79" office:value-type="string" calcext:value-type="string">
            <text:p>DAITEC COMÉRCIO E SERVIÇOS LTDA.</text:p>
          </table:table-cell>
          <table:table-cell table:style-name="ce79" office:value-type="string" calcext:value-type="string">
            <text:p>44.645.723/0001-13</text:p>
          </table:table-cell>
          <table:table-cell table:style-name="ce83" office:value-type="string" calcext:value-type="string">
            <text:p>DAISY ESTEV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957be30.pdf" xlink:type="simple">25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3" calcext:value-type="currency">
            <text:p>R$ 103,00</text:p>
          </table:table-cell>
          <table:table-cell table:style-name="ce55" office:value-type="float" office:value="100" calcext:value-type="float">
            <text:p>100</text:p>
          </table:table-cell>
          <table:table-cell table:style-name="ce67" office:value-type="currency" office:currency="BRL" office:value="10300" calcext:value-type="currency">
            <text:p>R$ 10.300,00</text:p>
          </table:table-cell>
          <table:table-cell table:style-name="ce70" office:value-type="currency" office:currency="BRL" office:value="10300" calcext:value-type="currency">
            <text:p>R$ 10.300,00</text:p>
          </table:table-cell>
          <table:table-cell table:style-name="ce79" office:value-type="string" calcext:value-type="string">
            <text:p>P &amp; F IMPORTAÇÃO E EXPORTAÇÃO LTDA.</text:p>
          </table:table-cell>
          <table:table-cell table:style-name="ce79" office:value-type="string" calcext:value-type="string">
            <text:p>34.238.351/0001-57</text:p>
          </table:table-cell>
          <table:table-cell table:style-name="ce83" office:value-type="string" calcext:value-type="string">
            <text:p>CLEBER RODRIGUES DA COST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df6477d.pdf" xlink:type="simple">26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849" calcext:value-type="currency">
            <text:p>R$ 849,00</text:p>
          </table:table-cell>
          <table:table-cell table:style-name="ce55" office:value-type="float" office:value="100" calcext:value-type="float">
            <text:p>100</text:p>
          </table:table-cell>
          <table:table-cell table:style-name="ce67" office:value-type="currency" office:currency="BRL" office:value="84900" calcext:value-type="currency">
            <text:p>R$ 84.900,00</text:p>
          </table:table-cell>
          <table:table-cell table:style-name="ce70" office:value-type="currency" office:currency="BRL" office:value="84900" calcext:value-type="currency">
            <text:p>R$ 84.900,00</text:p>
          </table:table-cell>
          <table:table-cell table:style-name="ce79" office:value-type="string" calcext:value-type="string">
            <text:p>VIZZEN COMÉRCIO E SERVIÇOS EM EQUIPAMENTOS ELETRÔNICOS LTDA.</text:p>
          </table:table-cell>
          <table:table-cell table:style-name="ce79" office:value-type="string" calcext:value-type="string">
            <text:p>32.986.160/0001-48</text:p>
          </table:table-cell>
          <table:table-cell table:style-name="ce83" office:value-type="string" calcext:value-type="string">
            <text:p>VIVIAN MASSIGNANI MENDES PEZZIN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82b9ee37.pdf" xlink:type="simple">27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87" calcext:value-type="currency">
            <text:p>R$ 87,00</text:p>
          </table:table-cell>
          <table:table-cell table:style-name="ce55" office:value-type="float" office:value="200" calcext:value-type="float">
            <text:p>200</text:p>
          </table:table-cell>
          <table:table-cell table:style-name="ce67" office:value-type="currency" office:currency="BRL" office:value="17400" calcext:value-type="currency">
            <text:p>R$ 17.400,00</text:p>
          </table:table-cell>
          <table:table-cell table:style-name="ce70" office:value-type="currency" office:currency="BRL" office:value="17400" calcext:value-type="currency">
            <text:p>R$ 17.400,00</text:p>
          </table:table-cell>
          <table:table-cell table:style-name="ce79" office:value-type="string" calcext:value-type="string">
            <text:p>VIGUI’ST INFORMÁTICA LTDA. ME</text:p>
          </table:table-cell>
          <table:table-cell table:style-name="ce79" office:value-type="string" calcext:value-type="string">
            <text:p>06.032.137/0001-04</text:p>
          </table:table-cell>
          <table:table-cell table:style-name="ce83" office:value-type="string" calcext:value-type="string">
            <text:p>MURILO STRAZER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82b9ee37.pdf" xlink:type="simple">28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80" calcext:value-type="currency">
            <text:p>R$ 280,00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4000" calcext:value-type="currency">
            <text:p>R$ 14.000,00</text:p>
          </table:table-cell>
          <table:table-cell table:style-name="ce70" office:value-type="currency" office:currency="BRL" office:value="14000" calcext:value-type="currency">
            <text:p>R$ 14.000,00</text:p>
          </table:table-cell>
          <table:table-cell table:style-name="ce79" office:value-type="string" calcext:value-type="string">
            <text:p>WHALE ELECTRONICS INDÚSTRIA E COMÉRCIO LTDA.</text:p>
          </table:table-cell>
          <table:table-cell table:style-name="ce79" office:value-type="string" calcext:value-type="string">
            <text:p>21.308.637/0001-10</text:p>
          </table:table-cell>
          <table:table-cell table:style-name="ce83" office:value-type="string" calcext:value-type="string">
            <text:p>RICARDO DE ARAÚJO VIANNA SOAR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c564e24c.pdf" xlink:type="simple">29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0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649.5" calcext:value-type="currency">
            <text:p>R$ 6.649,50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currency" office:currency="BRL" office:value="19948.5" calcext:value-type="currency">
            <text:p>R$ 19.948,50</text:p>
          </table:table-cell>
          <table:table-cell table:style-name="ce70" office:value-type="currency" office:currency="BRL" office:value="19948.5" calcext:value-type="currency">
            <text:p>R$ 19.948,50</text:p>
          </table:table-cell>
          <table:table-cell table:style-name="ce79" office:value-type="string" calcext:value-type="string">
            <text:p>TYCO SERVICOS E COMÉRCIO DE INFORMÁTICA LTDA​.</text:p>
          </table:table-cell>
          <table:table-cell table:style-name="ce79" office:value-type="string" calcext:value-type="string">
            <text:p>33.260.627/0001-30</text:p>
          </table:table-cell>
          <table:table-cell table:style-name="ce83" office:value-type="string" calcext:value-type="string">
            <text:p>CARLOS AUGUSTO GARCIA FERREIRA 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3_07_64d4eac2c1a52.pdf" xlink:type="simple">44/2023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0" office:value-type="string" calcext:value-type="string" table:number-columns-spanned="1" table:number-rows-spanned="3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32" office:value-type="date" office:date-value="2023-07-19" calcext:value-type="date" table:number-columns-spanned="1" table:number-rows-spanned="3">
            <text:p>19/07/23</text:p>
          </table:table-cell>
          <table:table-cell table:style-name="ce34" office:value-type="string" calcext:value-type="string" table:number-columns-spanned="1" table:number-rows-spanned="3">
            <text:p>4501/2023-16 (<text:a xlink:href="https://www.mprr.mp.br/web/upload/files/transparenciaNovo/mprr_link_01_2023_07_64d4eb1d06cb1.pdf" xlink:type="simple">PE 6/2023</text:a>)</text:p>
          </table:table-cell>
          <table:table-cell table:style-name="ce32" office:value-type="date" office:date-value="2023-07-19" calcext:value-type="date" table:number-columns-spanned="1" table:number-rows-spanned="3">
            <text:p>19/07/23</text:p>
          </table:table-cell>
          <table:table-cell table:style-name="ce37" office:value-type="date" office:date-value="2024-07-19" calcext:value-type="date" table:number-columns-spanned="1" table:number-rows-spanned="3">
            <text:p>19/07/24</text:p>
          </table:table-cell>
          <table:table-cell table:style-name="ce42" office:value-type="string" calcext:value-type="string">
            <text:p>Item 6</text:p>
          </table:table-cell>
          <table:table-cell table:style-name="ce48" office:value-type="string" calcext:value-type="string" table:number-columns-spanned="1" table:number-rows-spanned="3">
            <text:p>und</text:p>
          </table:table-cell>
          <table:table-cell table:style-name="ce53" office:value-type="currency" office:currency="BRL" office:value="95.65" calcext:value-type="currency">
            <text:p>R$ 95,65</text:p>
          </table:table-cell>
          <table:table-cell table:style-name="ce55" office:value-type="float" office:value="30" calcext:value-type="float">
            <text:p>30</text:p>
          </table:table-cell>
          <table:table-cell table:style-name="ce67" office:value-type="currency" office:currency="BRL" office:value="2869.5" calcext:value-type="currency">
            <text:p>R$ 2.869,50</text:p>
          </table:table-cell>
          <table:table-cell table:style-name="ce70" office:value-type="currency" office:currency="BRL" office:value="4879.2" calcext:value-type="currency" table:number-columns-spanned="1" table:number-rows-spanned="2">
            <text:p>R$ 4.879,20</text:p>
          </table:table-cell>
          <table:table-cell table:style-name="ce79" office:value-type="string" calcext:value-type="string" table:number-columns-spanned="1" table:number-rows-spanned="2">
            <text:p>A FERNANDES BEZERRA JUNIOR LTDA.</text:p>
          </table:table-cell>
          <table:table-cell table:style-name="ce79" office:value-type="string" calcext:value-type="string" table:number-columns-spanned="1" table:number-rows-spanned="2">
            <text:p>49.197.717/0001-64</text:p>
          </table:table-cell>
          <table:table-cell table:style-name="ce83" office:value-type="string" calcext:value-type="string" table:number-columns-spanned="1" table:number-rows-spanned="2">
            <text:p>ALUÍZIO FERNANDES BEZERRA JUNIOR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7</text:p>
          </table:table-cell>
          <table:covered-table-cell table:style-name="ce48"/>
          <table:table-cell table:style-name="ce53" office:value-type="currency" office:currency="BRL" office:value="66.99" calcext:value-type="currency">
            <text:p>R$ 66,99</text:p>
          </table:table-cell>
          <table:table-cell table:style-name="ce55" office:value-type="float" office:value="30" calcext:value-type="float">
            <text:p>30</text:p>
          </table:table-cell>
          <table:table-cell table:style-name="ce67" office:value-type="currency" office:currency="BRL" office:value="2009.7" calcext:value-type="currency">
            <text:p>R$ 2.009,7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mprr_link_01_2023_07_64d4eb93b3c52.pdf" xlink:type="simple">46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covered-table-cell table:style-name="ce48"/>
          <table:table-cell table:style-name="ce53" office:value-type="currency" office:currency="BRL" office:value="152.34" calcext:value-type="currency">
            <text:p>R$ 152,34</text:p>
          </table:table-cell>
          <table:table-cell table:style-name="ce55" office:value-type="float" office:value="30" calcext:value-type="float">
            <text:p>30</text:p>
          </table:table-cell>
          <table:table-cell table:style-name="ce67" office:value-type="currency" office:currency="BRL" office:value="4570.2" calcext:value-type="currency">
            <text:p>R$ 4.570,20</text:p>
          </table:table-cell>
          <table:table-cell table:style-name="ce70" office:value-type="currency" office:currency="BRL" office:value="4570.2" calcext:value-type="currency">
            <text:p>R$ 4.570,20</text:p>
          </table:table-cell>
          <table:table-cell table:style-name="ce79" office:value-type="string" calcext:value-type="string">
            <text:p>INFANTARIA COMERCIAL LTDA.</text:p>
          </table:table-cell>
          <table:table-cell table:style-name="ce79" office:value-type="string" calcext:value-type="string">
            <text:p>20.795.155/0001-79</text:p>
          </table:table-cell>
          <table:table-cell table:style-name="ce83" office:value-type="string" calcext:value-type="string">
            <text:p>MARCOS PETER NUNES</text:p>
          </table:table-cell>
          <table:table-cell table:style-name="ce16" table:number-columns-repeated="48"/>
        </table:table-row>
        <table:table-row table:style-name="ro8">
          <table:table-cell table:style-name="ce9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9"/>
          <table:table-cell table:style-name="ce38" table:number-columns-repeated="48"/>
        </table:table-row>
        <table:table-row table:style-name="ro9">
          <table:table-cell table:style-name="ce9" office:value-type="string" calcext:value-type="string" table:number-columns-spanned="16" table:number-rows-spanned="1">
            <text:p>Data da última atualização: 11/10/2023</text:p>
          </table:table-cell>
          <table:covered-table-cell table:number-columns-repeated="15" table:style-name="ce9"/>
          <table:table-cell table:style-name="ce38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6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7"/>
          <table:table-cell table:number-columns-repeated="62"/>
        </table:table-row>
        <table:table-row table:style-name="ro1" table:number-rows-repeated="10484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percentage-style style:name="N118">
      <number:number number:decimal-places="3" loext:min-decimal-places="3" number:min-integer-digits="1"/>
      <number:text>%</number:text>
    </number:percentage-style>
    <number:percentage-style style:name="N11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14:31:55.8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8:06:53.579000000</meta:creation-date>
    <dc:date>2023-10-11T14:32:40.551000000</dc:date>
    <meta:print-date>2020-03-13T09:38:12.825000000</meta:print-date>
    <meta:editing-cycles>641</meta:editing-cycles>
    <meta:editing-duration>P3DT13H53M42S</meta:editing-duration>
    <meta:generator>LibreOffice/6.1.6.3$Windows_X86_64 LibreOffice_project/5896ab1714085361c45cf540f76f60673dd96a72</meta:generator>
    <meta:document-statistic meta:table-count="1" meta:cell-count="968" meta:object-count="0"/>
  </office:meta>
</office:document-meta>
</file>