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9da3b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bc3aa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</text:span><text:span text:style-name="T15">Fundo Especial do</text:span><text:span text:style-name="T12"> Ministério Público do Estado de Roraima não </text:span><text:span text:style-name="T14">houve</text:span><text:span text:style-name="T5"> </text:span><text:span text:style-name="T9">Atas de Registro de Preços</text:span><text:span text:style-name="T5"> no mês de </text:span><text:span text:style-name="T10">janeiro</text:span><text:span text:style-name="T8"> </text:span><text:span text:style-name="T6">de 202</text:span><text:span text:style-name="T11">5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M33S</meta:editing-duration>
    <meta:editing-cycles>49</meta:editing-cycles>
    <meta:generator>LibreOffice/6.1.6.3$Windows_X86_64 LibreOffice_project/5896ab1714085361c45cf540f76f60673dd96a72</meta:generator>
    <dc:date>2025-02-05T14:52:18.663000000</dc:date>
    <meta:document-statistic meta:table-count="0" meta:image-count="0" meta:object-count="0" meta:page-count="1" meta:paragraph-count="4" meta:word-count="95" meta:character-count="572" meta:non-whitespace-character-count="480"/>
  </office:meta>
</office:document-meta>
</file>