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87e7a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30ce4f" officeooo:paragraph-rsid="0030ce4f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178cf4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56ef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fad67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0ce4f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9da3b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bc3aa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d2c3f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  <style:style style:name="T15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O ESTADO DE RORAIMA</text:p>
      <text:p text:style-name="P1"/>
      <text:p text:style-name="P1"/>
      <text:p text:style-name="P1"/>
      <text:p text:style-name="P3">ATAS DE REGISTRO DE PREÇOS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</text:span><text:span text:style-name="T15">Fundo Especial do</text:span><text:span text:style-name="T12"> Ministério Público do Estado de Roraima não </text:span><text:span text:style-name="T14">houve</text:span><text:span text:style-name="T5"> </text:span><text:span text:style-name="T8">Atas de Registro de Preços</text:span><text:span text:style-name="T5"> no mês de </text:span><text:span text:style-name="T11">fever</text:span><text:span text:style-name="T9">eiro</text:span><text:span text:style-name="T7"> </text:span><text:span text:style-name="T6">de 202</text:span><text:span text:style-name="T10">5</text:span><text:span text:style-name="T6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1M20S</meta:editing-duration>
    <meta:editing-cycles>50</meta:editing-cycles>
    <meta:generator>LibreOffice/6.1.6.3$Windows_X86_64 LibreOffice_project/5896ab1714085361c45cf540f76f60673dd96a72</meta:generator>
    <dc:date>2025-03-06T10:53:22.334000000</dc:date>
    <meta:document-statistic meta:table-count="0" meta:image-count="0" meta:object-count="0" meta:page-count="1" meta:paragraph-count="4" meta:word-count="95" meta:character-count="574" meta:non-whitespace-character-count="482"/>
  </office:meta>
</office:document-meta>
</file>