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a2b6" officeooo:paragraph-rsid="00187e7a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30ce4f" officeooo:paragraph-rsid="0030ce4f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officeooo:paragraph-rsid="00178cf4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56eff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fad67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30ce4f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39da3b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3bc3aa" style:font-size-asian="14pt" style:font-style-asian="italic" style:font-size-complex="14pt" style:font-style-complex="italic"/>
    </style:style>
    <style:style style:name="T11" style:family="text">
      <style:text-properties style:font-name="Arial" fo:font-size="14pt" fo:font-style="italic" officeooo:rsid="003d2c3f" style:font-size-asian="14pt" style:font-style-asian="italic" style:font-size-complex="14pt" style:font-style-complex="italic"/>
    </style:style>
    <style:style style:name="T12" style:family="text">
      <style:text-properties style:font-name="Arial" fo:font-size="14pt" fo:font-style="italic" officeooo:rsid="003f0ac6" style:font-size-asian="14pt" style:font-style-asian="italic" style:font-size-complex="14pt" style:font-style-complex="italic"/>
    </style:style>
    <style:style style:name="T13" style:family="text">
      <style:text-properties style:font-name="Arial" fo:font-size="14pt" style:font-size-asian="14pt" style:font-size-complex="14pt"/>
    </style:style>
    <style:style style:name="T14" style:family="text">
      <style:text-properties style:font-name="Arial" fo:font-size="14pt" officeooo:rsid="00062ef3" style:font-size-asian="14pt" style:font-size-complex="14pt"/>
    </style:style>
    <style:style style:name="T15" style:family="text">
      <style:text-properties style:font-name="Arial" fo:font-size="14pt" officeooo:rsid="000f4f3e" style:font-size-asian="14pt" style:font-size-complex="14pt"/>
    </style:style>
    <style:style style:name="T16" style:family="text">
      <style:text-properties style:font-name="Arial" fo:font-size="14pt" style:font-size-asian="14pt" style:font-name-complex="Arial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O ESTADO DE RORAIMA</text:p>
      <text:p text:style-name="P1"/>
      <text:p text:style-name="P1"/>
      <text:p text:style-name="P1"/>
      <text:p text:style-name="P3">ATAS DE REGISTRO DE PREÇOS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13">do art. 37 da Constituição Federal, bem como Resoluç</text:span><text:span text:style-name="T14">ões</text:span><text:span text:style-name="T13"> CNMP n° 86/2012, </text:span><text:span text:style-name="T14">a dispor sobre o Portal da Transparência do Ministério Público e nº 89/2012, a regulamentar a Lei de Acesso à Informação no âmbito do Ministério Público da União e dos Estados</text:span><text:span text:style-name="T13">, declaramos que </text:span><text:span text:style-name="T15">n</text:span><text:span text:style-name="T13">o </text:span><text:span text:style-name="T16">Fundo Especial do</text:span><text:span text:style-name="T13"> Ministério Público do Estado de Roraima não </text:span><text:span text:style-name="T15">houve</text:span><text:span text:style-name="T5"> </text:span><text:span text:style-name="T8">Atas de Registro de Preços</text:span><text:span text:style-name="T5"> no mês de </text:span><text:span text:style-name="T12">março</text:span><text:span text:style-name="T7"> </text:span><text:span text:style-name="T6">de 202</text:span><text:span text:style-name="T10">5</text:span><text:span text:style-name="T6">.</text:span><text:span text:style-name="T4"> </text:span></text:p>
      <text:p text:style-name="P4"/>
      <text:p text:style-name="P4"/>
      <text:p text:style-name="P4"/>
      <text:p text:style-name="P4"/>
      <text:p text:style-name="P5"/>
      <text:p text:style-name="P7"><text:span text:style-name="T14">F</text:span><text:span text:style-name="T13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1M29S</meta:editing-duration>
    <meta:editing-cycles>51</meta:editing-cycles>
    <meta:generator>LibreOffice/6.1.6.3$Windows_X86_64 LibreOffice_project/5896ab1714085361c45cf540f76f60673dd96a72</meta:generator>
    <dc:date>2025-04-03T16:08:54.326000000</dc:date>
    <meta:document-statistic meta:table-count="0" meta:image-count="0" meta:object-count="0" meta:page-count="1" meta:paragraph-count="4" meta:word-count="95" meta:character-count="570" meta:non-whitespace-character-count="478"/>
  </office:meta>
</office:document-meta>
</file>