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bf8d6"/>
    </style:style>
    <style:style style:name="T5" style:family="text">
      <style:text-properties officeooo:rsid="0010596d"/>
    </style:style>
    <style:style style:name="T6" style:family="text">
      <style:text-properties style:font-name="Helvetica" officeooo:rsid="00129923"/>
    </style:style>
    <style:style style:name="T7" style:family="text">
      <style:text-properties officeooo:rsid="0018e76a"/>
    </style:style>
    <style:style style:name="T8" style:family="text">
      <style:text-properties officeooo:rsid="0019c65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5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Atas de Registro de Preços, <text:span text:style-name="T5">em situação</text:span> rescindida, no mês de <text:span text:style-name="T8">janeiro de 2016.</text:span></text:p>
      <text:p text:style-name="P5"><text:span text:style-name="T8"><text:s/>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1:53.075000000</dc:date>
    <meta:editing-duration>PT29S</meta:editing-duration>
    <meta:editing-cycles>3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2" meta:non-whitespace-character-count="416"/>
  </office:meta>
</office:document-meta>
</file>