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9c654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19c654" officeooo:paragraph-rsid="0019c654" style:font-size-asian="14pt" style:font-size-complex="14pt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0596d"/>
    </style:style>
    <style:style style:name="T5" style:family="text">
      <style:text-properties style:font-name="Helvetica" officeooo:rsid="00129923"/>
    </style:style>
    <style:style style:name="T6" style:family="text">
      <style:text-properties officeooo:rsid="0019c654"/>
    </style:style>
    <style:style style:name="T7" style:family="text">
      <style:text-properties officeooo:rsid="0019fbd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Atas de Registro de Preços, <text:span text:style-name="T4">em situação</text:span> rescindida, no mês de <text:span text:style-name="T7">fevereiro de 2016.</text:span></text:p>
      <text:p text:style-name="P6"><text:s/>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3-15T18:23:00.027000000</dc:date>
    <meta:editing-duration>PT29S</meta:editing-duration>
    <meta:editing-cycles>34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7" meta:word-count="79" meta:character-count="494" meta:non-whitespace-character-count="418"/>
  </office:meta>
</office:document-meta>
</file>