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paragraph-rsid="0019c654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rsid="0019c654" officeooo:paragraph-rsid="0019c654" style:font-size-asian="14pt" style:font-size-complex="14pt"/>
    </style:style>
    <style:style style:name="P5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0596d"/>
    </style:style>
    <style:style style:name="T5" style:family="text">
      <style:text-properties style:font-name="Helvetica" officeooo:rsid="00129923"/>
    </style:style>
    <style:style style:name="T6" style:family="text">
      <style:text-properties officeooo:rsid="0019fbd0"/>
    </style:style>
    <style:style style:name="T7" style:family="text">
      <style:text-properties officeooo:rsid="001b294f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RESCINDIDA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Fundo Especial do Ministério Público do Estado de Roraima – FUEMP/RR não houve Atas de Registro de Preços, <text:span text:style-name="T4">em situação</text:span> rescindida, no mês de <text:span text:style-name="T7">março de 2016.</text:span></text:p>
      <text:p text:style-name="P4"><text:s/></text:p>
      <text:p text:style-name="P2"/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4-15T11:21:25.336000000</dc:date>
    <meta:editing-duration>PT29S</meta:editing-duration>
    <meta:editing-cycles>35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7" meta:word-count="79" meta:character-count="490" meta:non-whitespace-character-count="414"/>
  </office:meta>
</office:document-meta>
</file>