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8000000757B6B6AD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officeooo:paragraph-rsid="0019c654" style:font-size-asian="14pt" style:font-size-complex="14pt"/>
    </style:style>
    <style:style style:name="P4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officeooo:rsid="0019c654" officeooo:paragraph-rsid="0019c654" style:font-size-asian="14pt" style:font-size-complex="14pt"/>
    </style:style>
    <style:style style:name="P5" style:family="paragraph" style:parent-style-name="Standard">
      <style:paragraph-properties style:line-height-at-least="0.09cm" fo:text-align="center" style:justify-single-word="false"/>
      <style:text-properties style:use-window-font-color="true" style:font-name="Arial" fo:font-size="14pt" fo:language="pt" fo:country="BR" style:text-underline-style="none" fo:font-weight="bold" style:font-name-asian="Lucida Sans Unicod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font-style="normal" fo:font-weight="bold" style:font-name-asian="Helvetica1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font-style="normal" fo:font-weight="normal" style:font-name-asian="Helvetica1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officeooo:rsid="0010596d"/>
    </style:style>
    <style:style style:name="T5" style:family="text">
      <style:text-properties style:font-name="Helvetica" officeooo:rsid="00129923"/>
    </style:style>
    <style:style style:name="T6" style:family="text">
      <style:text-properties officeooo:rsid="001d899d"/>
    </style:style>
    <style:style style:name="T7" style:family="text">
      <style:text-properties officeooo:rsid="001df688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s1" text:anchor-type="char" svg:y="0.051cm" svg:width="2.148cm" svg:height="1.967cm" draw:z-index="0"><draw:image xlink:href="Pictures/1000000000000078000000757B6B6AD7.png" xlink:type="simple" xlink:show="embed" xlink:actuate="onLoad"/></draw:frame>MINISTÉRIO PÚBLICO DE RORAIMA</text:p>
      <text:p text:style-name="P1">PROCURADORIA GERAL DE JUSTIÇA</text:p>
      <text:p text:style-name="P1">COMISSÃO PERMANENTE DE LICITAÇÃ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TAS DE REGISTRO DE PREÇOS – LICITADAS</text:p>
      <text:p text:style-name="P1">SITUAÇÃO: RESCINDIDA</text:p>
      <text:p text:style-name="P1"/>
      <text:p text:style-name="P1"/>
      <text:p text:style-name="P1"/>
      <text:p text:style-name="P1"/>
      <text:p text:style-name="P3"><text:span text:style-name="T2">Em atenção aos princípios da publicidade e eficiência, previstos no</text:span><text:span text:style-name="T1"> </text:span><text:span text:style-name="T3">caput </text:span>do art. 37 da Constituição Federal, bem como na Resolução CNMP n<text:span text:style-name="T5">º</text:span> 86, de 21 de março de 2012, declaramos que no Fundo Especial do Ministério Público do Estado de Roraima – FUEMP/RR não houve Atas de Registro de Preços, <text:span text:style-name="T4">em situação</text:span> rescindida, no mês de <text:span text:style-name="T7">junho de 2016.</text:span></text:p>
      <text:p text:style-name="P4"><text:s/></text:p>
      <text:p text:style-name="P2"/>
      <text:p text:style-name="P1"/>
      <text:p text:style-name="P1"/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 text:number-lines="false" text:line-number="0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Corpo_20_de_20_texto_20_21" style:display-name="Corpo de texto 21" style:family="paragraph" style:parent-style-name="Standard">
      <style:paragraph-properties fo:orphans="2" fo:widows="2"/>
      <style:text-properties style:use-window-font-color="true" style:font-name="Times New Roman" fo:font-size="12pt" style:font-name-asian="Times New Roman" style:font-size-asian="12pt" style:font-name-complex="Times New Roman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-Absatz-Standardschriftart12" style:family="text"/>
    <style:style style:name="WW-Absatz-Standardschriftart123" style:family="text"/>
    <style:style style:name="WW-Absatz-Standardschriftart1234" style:family="text"/>
    <style:style style:name="WW-Absatz-Standardschriftart12345" style:family="text"/>
    <style:style style:name="WW-Absatz-Standardschriftart123456" style:family="text"/>
    <style:style style:name="WW-Absatz-Standardschriftart1234567" style:family="text"/>
    <style:style style:name="WW-Absatz-Standardschriftart12345678" style:family="text"/>
    <style:style style:name="WW-Absatz-Standardschriftart123456789" style:family="text"/>
    <style:style style:name="WW-Absatz-Standardschriftart12345678910" style:family="text"/>
    <style:style style:name="WW-Absatz-Standardschriftart1234567891011" style:family="text"/>
    <style:style style:name="WW-Absatz-Standardschriftart123456789101112" style:family="text"/>
    <style:style style:name="WW-Absatz-Standardschriftart12345678910111213" style:family="text"/>
    <style:style style:name="WW-Absatz-Standardschriftart1234567891011121314" style:family="text"/>
    <style:style style:name="WW-Absatz-Standardschriftart123456789101112131415" style:family="text"/>
    <style:style style:name="WW-Absatz-Standardschriftart12345678910111213141516" style:family="text"/>
    <style:style style:name="WW-Absatz-Standardschriftart1234567891011121314151617" style:family="text"/>
    <style:style style:name="WW-Absatz-Standardschriftart123456789101112131415161718" style:family="text"/>
    <style:style style:name="WW-Absatz-Standardschriftart1234567891011121314151617181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primeiro_20_0" style:display-name="Converter primeiro 0" style:page-layout-name="Mpm2" style:next-style-name="Converter_20_0"/>
    <style:master-page style:name="Converter_20_0" style:display-name="Converter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11:30:16.26</meta:creation-date>
    <dc:date>2016-07-19T09:26:55.843000000</dc:date>
    <meta:editing-duration>PT29S</meta:editing-duration>
    <meta:editing-cycles>38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7" meta:word-count="79" meta:character-count="490" meta:non-whitespace-character-count="414"/>
  </office:meta>
</office:document-meta>
</file>