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e9de8"/>
    </style:style>
    <style:style style:name="T7" style:family="text">
      <style:text-properties officeooo:rsid="001fc3e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agost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6:57:44.602000000</dc:date>
    <meta:editing-duration>PT29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1" meta:non-whitespace-character-count="415"/>
  </office:meta>
</office:document-meta>
</file>