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212d69"/>
    </style:style>
    <style:style style:name="T7" style:family="text">
      <style:text-properties officeooo:rsid="0023101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novembro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16:22.630000000</dc:date>
    <meta:editing-duration>PT29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3" meta:non-whitespace-character-count="417"/>
  </office:meta>
</office:document-meta>
</file>