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2b326"/>
    </style:style>
    <style:style style:name="T6" style:family="text">
      <style:text-properties officeooo:rsid="0022b71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fevereiro de 2016.</text:span></text:p>
      <text:p text:style-name="P5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24:29.517000000</dc:date>
    <meta:editing-duration>PT23S</meta:editing-duration>
    <meta:editing-cycles>3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92" meta:non-whitespace-character-count="417"/>
  </office:meta>
</office:document-meta>
</file>