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41864"/>
    </style:style>
    <style:style style:name="T6" style:family="text">
      <style:text-properties officeooo:rsid="00251df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junh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9T09:27:41.686000000</dc:date>
    <meta:editing-duration>PT23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88" meta:non-whitespace-character-count="413"/>
  </office:meta>
</office:document-meta>
</file>