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716f3"/>
    </style:style>
    <style:style style:name="T6" style:family="text">
      <style:text-properties officeooo:rsid="0027cf8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agost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6:58:13.205000000</dc:date>
    <meta:editing-duration>PT23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89" meta:non-whitespace-character-count="414"/>
  </office:meta>
</office:document-meta>
</file>