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2b326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193d32"/>
    </style:style>
    <style:style style:name="T5" style:family="text">
      <style:text-properties officeooo:rsid="0027cf82"/>
    </style:style>
    <style:style style:name="T6" style:family="text">
      <style:text-properties officeooo:rsid="00298f9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° 86, de 21 de março de 2012, declaramos que no Fundo Especial do Ministério Público do Estado de Roraima – FUEMP/RR não houve<text:span text:style-name="T4"> </text:span>Atas de Registro de Preços, <text:span text:style-name="T4">em situação</text:span> concluída, no mês de <text:span text:style-name="T6">setembro de 2016.</text:span></text:p>
      <text:p text:style-name="P3"/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3:08:48.289000000</dc:date>
    <meta:editing-duration>PT23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9" meta:character-count="491" meta:non-whitespace-character-count="416"/>
  </office:meta>
</office:document-meta>
</file>