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rsid="0022b326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93d32"/>
    </style:style>
    <style:style style:name="T5" style:family="text">
      <style:text-properties officeooo:rsid="002a6b9f"/>
    </style:style>
    <style:style style:name="T6" style:family="text">
      <style:text-properties officeooo:rsid="002c0deb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CONCLUÍ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° 86, de 21 de março de 2012, declaramos que no Fundo Especial do Ministério Público do Estado de Roraima – FUEMP/RR não houve<text:span text:style-name="T4"> </text:span>Atas de Registro de Preços, <text:span text:style-name="T4">em situação</text:span> concluída, no mês de <text:span text:style-name="T6">novembro de 2016.</text:span></text:p>
      <text:p text:style-name="P3"/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2-15T18:16:55.733000000</dc:date>
    <meta:editing-duration>PT23S</meta:editing-duration>
    <meta:editing-cycles>45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9" meta:character-count="491" meta:non-whitespace-character-count="416"/>
  </office:meta>
</office:document-meta>
</file>