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2b4409"/>
    </style:style>
    <style:style style:name="T7" style:family="text">
      <style:text-properties officeooo:rsid="002cacd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feverei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8:24:56.216000000</dc:date>
    <meta:editing-duration>PT2M18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8" meta:non-whitespace-character-count="412"/>
  </office:meta>
</office:document-meta>
</file>