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02702"/>
    </style:style>
    <style:style style:name="T5" style:family="text">
      <style:text-properties style:font-name="Helvetica" officeooo:rsid="0021bdb1"/>
    </style:style>
    <style:style style:name="T6" style:family="text">
      <style:text-properties officeooo:rsid="00311565"/>
    </style:style>
    <style:style style:name="T7" style:family="text">
      <style:text-properties officeooo:rsid="0032a03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Termo Aditivo às</text:span> Atas de Registro de Preços no mês de <text:span text:style-name="T7">junh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7-19T09:28:24.758000000</dc:date>
    <meta:editing-duration>PT2M18S</meta:editing-duration>
    <meta:editing-cycles>4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0" meta:character-count="484" meta:non-whitespace-character-count="408"/>
  </office:meta>
</office:document-meta>
</file>