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2a03c"/>
    </style:style>
    <style:style style:name="T7" style:family="text">
      <style:text-properties officeooo:rsid="003311c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julh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3:31:56.664000000</dc:date>
    <meta:editing-duration>PT2M18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4" meta:non-whitespace-character-count="408"/>
  </office:meta>
</office:document-meta>
</file>