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057b81"/>
    </style:style>
    <style:style style:name="T5" style:family="text">
      <style:text-properties style:font-name="Helvetica" officeooo:rsid="00057b81"/>
    </style:style>
    <style:style style:name="T6" style:family="text">
      <style:text-properties officeooo:rsid="000649b5"/>
    </style:style>
    <style:style style:name="T7" style:family="text">
      <style:text-properties officeooo:rsid="00127ba3"/>
    </style:style>
    <style:style style:name="T8" style:family="text">
      <style:text-properties officeooo:rsid="00141227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DESÃO <text:span text:style-name="T4">À </text:span>ATA DE REGISTRO DE PREÇOS </text:p>
      <text:p text:style-name="P1">SITUAÇÃO: ATIV<text:span text:style-name="T4">A</text:span>S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5">º</text:span> 86, de 21 de março de 2012, declaramos que no Fundo Especial do Ministério Público do Estado de Roraima – FUEMP/RR não houve ades<text:span text:style-name="T6">ões</text:span> à<text:span text:style-name="T6">s</text:span> Ata<text:span text:style-name="T6">s</text:span> de Registro de Preços no mês de <text:span text:style-name="T8">maio de 2016.</text:span></text:p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6-15T17:15:23.705000000</dc:date>
    <meta:editing-duration>PT5S</meta:editing-duration>
    <meta:editing-cycles>23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79" meta:character-count="467" meta:non-whitespace-character-count="392"/>
  </office:meta>
</office:document-meta>
</file>