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2d0f60"/>
    </style:style>
    <style:style style:name="T8" style:family="text">
      <style:text-properties officeooo:rsid="002da12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fevereir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5:58.664000000</dc:date>
    <meta:editing-duration>PT15S</meta:editing-duration>
    <meta:editing-cycles>3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502" meta:non-whitespace-character-count="423"/>
  </office:meta>
</office:document-meta>
</file>