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2f6724"/>
    </style:style>
    <style:style style:name="T8" style:family="text">
      <style:text-properties officeooo:rsid="0030c50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mai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7:16:07.270000000</dc:date>
    <meta:editing-duration>PT15S</meta:editing-duration>
    <meta:editing-cycles>3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497" meta:non-whitespace-character-count="418"/>
  </office:meta>
</office:document-meta>
</file>