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33d645"/>
    </style:style>
    <style:style style:name="T8" style:family="text">
      <style:text-properties officeooo:rsid="0035f11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agost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7:00:35.284000000</dc:date>
    <meta:editing-duration>PT17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499" meta:non-whitespace-character-count="420"/>
  </office:meta>
</office:document-meta>
</file>