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2297d1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2131c5"/>
    </style:style>
    <style:style style:name="T5" style:family="text">
      <style:text-properties officeooo:rsid="00233831"/>
    </style:style>
    <style:style style:name="T6" style:family="text">
      <style:text-properties style:font-name="Helvetica" officeooo:rsid="00233831"/>
    </style:style>
    <style:style style:name="T7" style:family="text">
      <style:text-properties officeooo:rsid="0035f115"/>
    </style:style>
    <style:style style:name="T8" style:family="text">
      <style:text-properties officeooo:rsid="00378957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2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DESÃO <text:span text:style-name="T5">À </text:span>ATA DE REGISTRO DE PREÇOS <text:s/></text:p>
      <text:p text:style-name="P1">SITUAÇÃO: RESCINDIDA</text:p>
      <text:p text:style-name="P1"/>
      <text:p text:style-name="P1"/>
      <text:p text:style-name="P1"/>
      <text:p text:style-name="P1"/>
      <text:p text:style-name="P3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6">º</text:span> 86, de 21 de março de 2012, declaramos que no Fundo Especial do Ministério Público do Estado de Roraima – FUEMP/RR não houve <text:span text:style-name="T4">adesões às </text:span>Atas de Registro de Preços, <text:span text:style-name="T4">em situação</text:span> rescindida, no mês de <text:span text:style-name="T8">setembro de 2016.</text:span></text:p>
      <text:p text:style-name="P3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10-13T13:10:34.707000000</dc:date>
    <meta:editing-duration>PT17S</meta:editing-duration>
    <meta:editing-cycles>42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82" meta:character-count="501" meta:non-whitespace-character-count="422"/>
  </office:meta>
</office:document-meta>
</file>