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6b23c"/>
    </style:style>
    <style:style style:name="T5" style:family="text">
      <style:text-properties officeooo:rsid="00193fb4"/>
    </style:style>
    <style:style style:name="T6" style:family="text">
      <style:text-properties style:font-name="Helvetica" officeooo:rsid="001959ed"/>
    </style:style>
    <style:style style:name="T7" style:family="text">
      <style:text-properties officeooo:rsid="00210c4f"/>
    </style:style>
    <style:style style:name="T8" style:family="text">
      <style:text-properties officeooo:rsid="00223ec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5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5">adesão às </text:span>Atas de Registro de Preços, <text:span text:style-name="T5">em situação </text:span>concluída, no mês de <text:span text:style-name="T8">janei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8:25:53.502000000</dc:date>
    <meta:editing-duration>PT18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7" meta:non-whitespace-character-count="420"/>
  </office:meta>
</office:document-meta>
</file>