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23ec3"/>
    </style:style>
    <style:style style:name="T7" style:family="text">
      <style:text-properties officeooo:rsid="0023020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fevereir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8:26:24.993000000</dc:date>
    <meta:editing-duration>PT18S</meta:editing-duration>
    <meta:editing-cycles>3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9" meta:non-whitespace-character-count="422"/>
  </office:meta>
</office:document-meta>
</file>