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paragraph-rsid="00223ec3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93fb4"/>
    </style:style>
    <style:style style:name="T5" style:family="text">
      <style:text-properties style:font-name="Helvetica" officeooo:rsid="001959ed"/>
    </style:style>
    <style:style style:name="T6" style:family="text">
      <style:text-properties officeooo:rsid="00230200"/>
    </style:style>
    <style:style style:name="T7" style:family="text">
      <style:text-properties officeooo:rsid="00240abf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ADESÃO</text:p>
      <text:p text:style-name="P1">SITUAÇÃO: CONCLUÍDAS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Fundo Especial do Ministério Público do Estado de Roraima – FUEMP/RR não houve <text:span text:style-name="T4">adesão às </text:span>Atas de Registro de Preços, <text:span text:style-name="T4">em situação </text:span>concluída, no mês de <text:span text:style-name="T7">março de 2016.</text:span></text:p>
      <text:p text:style-name="P2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4-15T11:30:44.521000000</dc:date>
    <meta:editing-duration>PT18S</meta:editing-duration>
    <meta:editing-cycles>37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81" meta:character-count="495" meta:non-whitespace-character-count="418"/>
  </office:meta>
</office:document-meta>
</file>