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7c080"/>
    </style:style>
    <style:style style:name="T7" style:family="text">
      <style:text-properties officeooo:rsid="0029a5d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julh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7:07:00.860000000</dc:date>
    <meta:editing-duration>PT18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5" meta:non-whitespace-character-count="418"/>
  </office:meta>
</office:document-meta>
</file>