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223ec3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fb4"/>
    </style:style>
    <style:style style:name="T5" style:family="text">
      <style:text-properties style:font-name="Helvetica" officeooo:rsid="001959ed"/>
    </style:style>
    <style:style style:name="T6" style:family="text">
      <style:text-properties officeooo:rsid="0029a5db"/>
    </style:style>
    <style:style style:name="T7" style:family="text">
      <style:text-properties officeooo:rsid="002aa37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adesão às </text:span>Atas de Registro de Preços, <text:span text:style-name="T4">em situação </text:span>concluída, no mês de <text:span text:style-name="T7">agost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7:01:26.998000000</dc:date>
    <meta:editing-duration>PT18S</meta:editing-duration>
    <meta:editing-cycles>4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1" meta:character-count="496" meta:non-whitespace-character-count="419"/>
  </office:meta>
</office:document-meta>
</file>