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bc9b0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0dbd1c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b500b" style:font-size-asian="14pt" style:font-size-complex="14pt"/>
    </style:style>
    <style:style style:name="T11" style:family="text">
      <style:text-properties officeooo:rsid="000dbd1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3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no </text:span><text:span text:style-name="T10">Fundo Especial do </text:span><text:span text:style-name="T8">Ministério Público do Estado de Roraima não houve </text:span><text:span text:style-name="T5">Aviso de Interesse em Contratação por Dispensa</text:span><text:span text:style-name="T4"> no mês de </text:span><text:span text:style-name="T7">novembro</text:span><text:span text:style-name="T4"> de 2021.</text:span></text:p>
      <text:p text:style-name="P4"/>
      <text:p text:style-name="P4"/>
      <text:p text:style-name="P4"/>
      <text:p text:style-name="P4"/>
      <text:p text:style-name="P5"/>
      <text:p text:style-name="P6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1-07T17:05:03.943000000</dc:date>
    <meta:editing-duration>PT9M47S</meta:editing-duration>
    <meta:editing-cycles>9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93" meta:character-count="573" meta:non-whitespace-character-count="483"/>
  </office:meta>
</office:document-meta>
</file>