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90000013166A0D0DE5190A2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e88b6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0dbd1c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0e88b6" style:font-size-asian="14pt" style:font-style-asian="italic" style:font-size-complex="14pt" style:font-style-complex="italic"/>
    </style:style>
    <style:style style:name="T8" style:family="text">
      <style:text-properties style:font-name="Arial" fo:font-size="14pt" style:font-size-asian="14pt" style:font-size-complex="14pt"/>
    </style:style>
    <style:style style:name="T9" style:family="text">
      <style:text-properties style:font-name="Arial" fo:font-size="14pt" officeooo:rsid="00062ef3" style:font-size-asian="14pt" style:font-size-complex="14pt"/>
    </style:style>
    <style:style style:name="T10" style:family="text">
      <style:text-properties style:font-name="Arial" fo:font-size="14pt" officeooo:rsid="000b500b" style:font-size-asian="14pt" style:font-size-complex="14pt"/>
    </style:style>
    <style:style style:name="T11" style:family="text">
      <style:text-properties officeooo:rsid="000e88b6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66A0D0DE5190A25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8">do art. 37 da Constituição Federal, bem como Resoluç</text:span><text:span text:style-name="T9">ões</text:span><text:span text:style-name="T8"> CNMP n° 86/2012, </text:span><text:span text:style-name="T9">a dispor sobre o Portal da Transparência do Ministério Público e nº 89/2012, a regulamentar a Lei de Acesso à Informação no âmbito do Ministério Público da União e dos Estados</text:span><text:span text:style-name="T8">, declaramos que no </text:span><text:span text:style-name="T10">Fundo Especial do </text:span><text:span text:style-name="T8">Ministério Público do Estado de Roraima não houve </text:span><text:span text:style-name="T5">Aviso de Interesse em Contratação por Dispensa</text:span><text:span text:style-name="T4"> no mês de </text:span><text:span text:style-name="T7">dezembro</text:span><text:span text:style-name="T4"> de 2021.</text:span></text:p>
      <text:p text:style-name="P3"/>
      <text:p text:style-name="P3"/>
      <text:p text:style-name="P3"/>
      <text:p text:style-name="P3"/>
      <text:p text:style-name="P4"/>
      <text:p text:style-name="P5"><text:span text:style-name="T9">F</text:span><text:span text:style-name="T8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1-07T17:05:33.743000000</dc:date>
    <meta:editing-duration>PT9M57S</meta:editing-duration>
    <meta:editing-cycles>10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3" meta:word-count="93" meta:character-count="573" meta:non-whitespace-character-count="483"/>
  </office:meta>
</office:document-meta>
</file>