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e88b6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0a2b6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88b6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0eaf64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07a2b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</text:span><text:span text:style-name="T11">Fundo Especial do </text:span><text:span text:style-name="T9">Ministério Público do Estado de Roraima não houve </text:span><text:span text:style-name="T5">Aviso de Interesse em Contratação por Dispensa</text:span><text:span text:style-name="T4"> no mês de </text:span><text:span text:style-name="T6">f</text:span><text:span text:style-name="T8">evereiro</text:span><text:span text:style-name="T4"> de 202</text:span><text:span text:style-name="T7">2</text:span><text:span text:style-name="T4">.</text:span></text:p>
      <text:p text:style-name="P3"/>
      <text:p text:style-name="P3"/>
      <text:p text:style-name="P3"/>
      <text:p text:style-name="P3"/>
      <text:p text:style-name="P4"/>
      <text:p text:style-name="P6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9T16:17:27.425000000</dc:date>
    <meta:editing-duration>PT10M51S</meta:editing-duration>
    <meta:editing-cycles>1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9" meta:character-count="613" meta:non-whitespace-character-count="518"/>
  </office:meta>
</office:document-meta>
</file>