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af64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1f88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8118d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8c273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500b" style:font-size-asian="14pt" style:font-size-complex="14pt"/>
    </style:style>
    <style:style style:name="T13" style:family="text">
      <style:text-properties officeooo:rsid="0018c2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2">Fundo Especial do </text:span><text:span text:style-name="T10">Ministério Público do Estado de Roraima não houve </text:span><text:span text:style-name="T5">Aviso de Interesse em Contratação por Dispensa</text:span><text:span text:style-name="T4"> no mês de </text:span><text:span text:style-name="T7">o</text:span><text:span text:style-name="T9">utu</text:span><text:span text:style-name="T8">bro</text:span><text:span text:style-name="T4"> de 202</text:span><text:span text:style-name="T6">2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10-25T16:06:05.145000000</dc:date>
    <meta:editing-duration>PT13M5S</meta:editing-duration>
    <meta:editing-cycles>20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9" meta:character-count="611" meta:non-whitespace-character-count="516"/>
  </office:meta>
</office:document-meta>
</file>