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288f3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12883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0eaf64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1f88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8118d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18c273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1a996f" style:font-size-asian="14pt" style:font-style-asian="italic" style:font-size-complex="14pt" style:font-style-complex="italic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  <style:style style:name="T13" style:family="text">
      <style:text-properties style:font-name="Arial" fo:font-size="14pt" officeooo:rsid="000b500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no </text:span><text:span text:style-name="T13">Fundo Especial do </text:span><text:span text:style-name="T11">Ministério Público do Estado de Roraima não houve </text:span><text:span text:style-name="T5">Aviso de Interesse em Contratação por Dispensa</text:span><text:span text:style-name="T4"> no mês de </text:span><text:span text:style-name="T10">novem</text:span><text:span text:style-name="T8">bro</text:span><text:span text:style-name="T4"> de 202</text:span><text:span text:style-name="T6">2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2">F</text:span><text:span text:style-name="T11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2-12-13T09:32:02.836000000</dc:date>
    <meta:editing-duration>PT13M21S</meta:editing-duration>
    <meta:editing-cycles>21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9" meta:character-count="612" meta:non-whitespace-character-count="517"/>
  </office:meta>
</office:document-meta>
</file>