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b8a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c8a78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no </text:span><text:span text:style-name="T10">Fundo Especial do </text:span><text:span text:style-name="T8">Ministério Público do Estado de Roraima não houve </text:span><text:span text:style-name="T5">Aviso de Interesse em Contratação por Dispensa</text:span><text:span text:style-name="T4"> no mês de </text:span><text:span text:style-name="T7">fever</text:span><text:span text:style-name="T6">eiro</text:span><text:span text:style-name="T4"> 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3-14T16:50:20.858000000</dc:date>
    <meta:editing-duration>PT14M3S</meta:editing-duration>
    <meta:editing-cycles>2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3" meta:non-whitespace-character-count="518"/>
  </office:meta>
</office:document-meta>
</file>