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b8a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e8b99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</text:span><text:span text:style-name="T11">Fundo Especial do </text:span><text:span text:style-name="T9">Ministério Público do Estado de Roraima não houve </text:span><text:span text:style-name="T5">Aviso de Interesse em Contratação por Dispensa</text:span><text:span text:style-name="T4"> no mês de </text:span><text:span text:style-name="T8">maio </text:span><text:span text:style-name="T4">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6-12T15:49:36.693000000</dc:date>
    <meta:editing-duration>PT14M43S</meta:editing-duration>
    <meta:editing-cycles>2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8" meta:non-whitespace-character-count="513"/>
  </office:meta>
</office:document-meta>
</file>