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f7a1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07e26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14792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3">Fundo Especial do </text:span><text:span text:style-name="T11">Ministério Público do Estado de Roraima não houve </text:span><text:span text:style-name="T5">Aviso de Interesse em Contratação por Dispensa</text:span><text:span text:style-name="T4"> no mês de </text:span><text:span text:style-name="T10">agosto</text:span><text:span text:style-name="T7"> </text:span><text:span text:style-name="T4">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05T09:26:33.547000000</dc:date>
    <meta:editing-duration>PT15M11S</meta:editing-duration>
    <meta:editing-cycles>3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0" meta:non-whitespace-character-count="515"/>
  </office:meta>
</office:document-meta>
</file>