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14792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27985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9">setembro</text:span><text:span text:style-name="T7"> </text:span><text:span text:style-name="T4">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0-11T14:31:46.337000000</dc:date>
    <meta:editing-duration>PT15M22S</meta:editing-duration>
    <meta:editing-cycles>3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2" meta:non-whitespace-character-count="517"/>
  </office:meta>
</office:document-meta>
</file>