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b8a8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ee716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27985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3d391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</text:span><text:span text:style-name="T12">Fundo Especial do </text:span><text:span text:style-name="T10">Ministério Público do Estado de Roraima não houve </text:span><text:span text:style-name="T5">Aviso de Interesse em Contratação por Dispensa</text:span><text:span text:style-name="T4"> no mês de </text:span><text:span text:style-name="T9">outu</text:span><text:span text:style-name="T8">bro</text:span><text:span text:style-name="T7"> </text:span><text:span text:style-name="T4">de 202</text:span><text:span text:style-name="T6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11-13T17:37:38.848000000</dc:date>
    <meta:editing-duration>PT15M32S</meta:editing-duration>
    <meta:editing-cycles>3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11" meta:non-whitespace-character-count="516"/>
  </office:meta>
</office:document-meta>
</file>