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b8a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27985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55716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5621c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25b33f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no </text:span><text:span text:style-name="T14">Fundo Especial do </text:span><text:span text:style-name="T12">Ministério Público do Estado de Roraima não houve </text:span><text:span text:style-name="T5">Aviso de Interesse em Contratação por Dispensa</text:span><text:span text:style-name="T4"> no mês de </text:span><text:span text:style-name="T11">janeiro</text:span><text:span text:style-name="T7"> </text:span><text:span text:style-name="T4">de 202</text:span><text:span text:style-name="T11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2-08T16:17:48.985000000</dc:date>
    <meta:editing-duration>PT16M27S</meta:editing-duration>
    <meta:editing-cycles>3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11" meta:non-whitespace-character-count="516"/>
  </office:meta>
</office:document-meta>
</file>