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7a997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8afdd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</text:span><text:span text:style-name="T12">Fundo Especial do </text:span><text:span text:style-name="T10">Ministério Público do Estado de Roraima não houve </text:span><text:span text:style-name="T5">Aviso de Interesse em Contratação por Dispensa</text:span><text:span text:style-name="T4"> no mês de </text:span><text:span text:style-name="T9">març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4-04T10:26:05.025000000</dc:date>
    <meta:editing-duration>PT16M52S</meta:editing-duration>
    <meta:editing-cycles>3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09" meta:non-whitespace-character-count="514"/>
  </office:meta>
</office:document-meta>
</file>