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a2b6" officeooo:paragraph-rsid="001288f3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12883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ee716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5b33f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8afdd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2aa6d9" style:font-size-asian="14pt" style:font-style-asian="italic" style:font-size-complex="14pt" style:font-style-complex="italic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062ef3" style:font-size-asian="14pt" style:font-size-complex="14pt"/>
    </style:style>
    <style:style style:name="T12" style:family="text">
      <style:text-properties style:font-name="Arial" fo:font-size="14pt" officeooo:rsid="000b500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no </text:span><text:span text:style-name="T12">Fundo Especial do </text:span><text:span text:style-name="T10">Ministério Público do Estado de Roraima não houve </text:span><text:span text:style-name="T5">Aviso de Interesse em Contratação por Dispensa</text:span><text:span text:style-name="T4"> no mês de </text:span><text:span text:style-name="T9">abril</text:span><text:span text:style-name="T6"> </text:span><text:span text:style-name="T4">de 202</text:span><text:span text:style-name="T7">4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1">F</text:span><text:span text:style-name="T10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4-05-09T16:37:07.779000000</dc:date>
    <meta:editing-duration>PT17M1S</meta:editing-duration>
    <meta:editing-cycles>38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9" meta:character-count="609" meta:non-whitespace-character-count="514"/>
  </office:meta>
</office:document-meta>
</file>